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, uitgebreide voorbereidingsprocedure, bouwen van een woonhuis, Pastoor H.C. Maatstraat 2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K2D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Pastoor H.C. Maatstraat 2D:</text:span> het bouwen van een woonhuis. </text:p>
            <text:p text:style-name="common-al">Datum einde zienswijzentermijn: 7 september 2016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last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269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9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9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, uitgebreide voorbereidingsprocedure, bouwen van een woonhuis, Pastoor H.C. Maatstraat 2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98</meta:user-defined>
    <meta:user-defined meta:name="OVERHEIDop.GmbID/DC.identifier">gmb-2016-102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BK 2c</meta:user-defined>
    <meta:user-defined meta:name="OVERHEIDop.woonplaats">Oudorp</meta:user-defined>
    <meta:user-defined meta:name="OVERHEIDop.straatnaam">Pastoor H.C. Maa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3409 516387</meta:user-defined>
    <meta:user-defined meta:name="OVERHEIDop.versieInformatie"/>
  </office:meta>
</office:document-meta>
</file>