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4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pluimveestal en oprichten van een mestloods met droogtunnel (ontvangstdatum 15-07-2016, zaaknummer 9259-2016)</text:p>
            <text:p text:style-name="common-al"/>
            <text:p text:style-name="last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lkerdijk 4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95</meta:user-defined>
    <meta:user-defined meta:name="OVERHEIDop.GmbID/DC.identifier">gmb-2016-102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49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307 503295</meta:user-defined>
    <meta:user-defined meta:name="OVERHEIDop.versieInformatie"/>
  </office:meta>
</office:document-meta>
</file>