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ttenseweg 16 (zaaknr. 12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ttenseweg 16</text:p>
            <text:p text:style-name="common-al">Voor: kappen van 20 coniferen en 1 beuk, datum ontvangst 22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268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ttenseweg 16 (zaaknr. 1202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2689</meta:user-defined>
    <meta:user-defined meta:name="OVERHEIDop.GmbID/DC.identifier">gmb-2016-102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P 16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28 442728</meta:user-defined>
    <meta:user-defined meta:name="OVERHEIDop.versieInformatie"/>
  </office:meta>
</office:document-meta>
</file>