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nieuwe glazen overkapping t.b.v. fietsenstalling/droogloop vanuit de kelder naar de garage, Prof. J.H. Bavincklaan 5, Amstelveen - Zaaknummer Z-2016/040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juli 2016</text:span>
          </text:p>
            <text:p text:style-name="common-al">Het oprichten van een nieuwe glazen overkapping t.b.v. fietsenstalling/droogloop vanuit de kelder naar de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68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8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8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nieuwe glazen overkapping t.b.v. fietsenstalling/droogloop vanuit de kelder naar de garage, Prof. J.H. Bavincklaan 5, Amstelveen - Zaaknummer Z-2016/040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88</meta:user-defined>
    <meta:user-defined meta:name="OVERHEIDop.GmbID/DC.identifier">gmb-2016-102688</meta:user-defined>
    <meta:user-defined meta:name="OVERHEID.TaxonomieBeleidsagenda/OVERHEID.category">Ruimte en infrastructuur | Organisatie en beleid</meta:user-defined>
    <meta:user-defined meta:name="OVERHEIDop.referentienummer">Z-2016/040308</meta:user-defined>
    <meta:user-defined meta:name="DCTERMS.abstract">Het oprichten van een nieuwe glazen overkapping t.b.v. fietsenstalling/droogloop vanuit de kelder naar de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5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09 481294</meta:user-defined>
    <meta:user-defined meta:name="OVERHEIDop.versieInformatie"/>
  </office:meta>
</office:document-meta>
</file>