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Europark 2 als bedoeld in artikel 8.41 van de Wet Milieubeheer (zaaknr. 116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Europark 2 in Winterswijk </text:p>
            <text:p text:style-name="common-al">De melding en de bijbehorende bijlagen ligt vanaf 2 augustus 2016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2683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8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8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Europark 2 als bedoeld in artikel 8.41 van de Wet Milieubeheer (zaaknr. 1165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2683</meta:user-defined>
    <meta:user-defined meta:name="OVERHEIDop.GmbID/DC.identifier">gmb-2016-1026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AM 2</meta:user-defined>
    <meta:user-defined meta:name="OVERHEIDop.woonplaats">Winterswijk</meta:user-defined>
    <meta:user-defined meta:name="OVERHEIDop.straatnaam">Europark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5605 443557</meta:user-defined>
    <meta:user-defined meta:name="OVERHEIDop.versieInformatie"/>
  </office:meta>
</office:document-meta>
</file>