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7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recreatiewoning (ontvangstdatum 12-07-2016, zaaknummer 9115-2016)</text:p>
            <text:p text:style-name="common-al"/>
            <text:p text:style-name="last-al">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0268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8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8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oord 7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680</meta:user-defined>
    <meta:user-defined meta:name="OVERHEIDop.GmbID/DC.identifier">gmb-2016-1026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CD 71</meta:user-defined>
    <meta:user-defined meta:name="OVERHEIDop.woonplaats">IJsselmuiden</meta:user-defined>
    <meta:user-defined meta:name="OVERHEIDop.straatnaam">De Noor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58 510835</meta:user-defined>
    <meta:user-defined meta:name="OVERHEIDop.versieInformatie"/>
  </office:meta>
</office:document-meta>
</file>