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ijsweg 2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erfafscheiding (ontvangstdatum 12-07-2016, zaaknummer 9120-2016)</text:p>
            <text:p text:style-name="common-al"/>
            <text:p text:style-name="last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267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ijsweg 2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77</meta:user-defined>
    <meta:user-defined meta:name="OVERHEIDop.GmbID/DC.identifier">gmb-2016-102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4AL 2</meta:user-defined>
    <meta:user-defined meta:name="OVERHEIDop.woonplaats">Wilsum</meta:user-defined>
    <meta:user-defined meta:name="OVERHEIDop.straatnaam">Thij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4502 504601</meta:user-defined>
    <meta:user-defined meta:name="OVERHEIDop.versieInformatie"/>
  </office:meta>
</office:document-meta>
</file>