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ijk 3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richten van een tankstation (ontvangstdatum 12-07-2016, zaaknummer 9056-2016)</text:p>
            <text:p text:style-name="common-al"/>
            <text:p text:style-name="last-al">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02671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7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7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Jsseldijk 3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671</meta:user-defined>
    <meta:user-defined meta:name="OVERHEIDop.GmbID/DC.identifier">gmb-2016-1026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AD 37</meta:user-defined>
    <meta:user-defined meta:name="OVERHEIDop.woonplaats">Kampen</meta:user-defined>
    <meta:user-defined meta:name="OVERHEIDop.straatnaam">IJssel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504 506989</meta:user-defined>
    <meta:user-defined meta:name="OVERHEIDop.versieInformatie"/>
  </office:meta>
</office:document-meta>
</file>