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onkstraat 36: Verleende omgevingsvergunning, kappen van 1 Californische 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rry Vonkstraat 36, kappen van 1 Californische cipres, ZAAK160023, verzenddatum 27-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26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6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y Vonkstraat 36: Verleende omgevingsvergunning, kappen van 1 Californische cipr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67</meta:user-defined>
    <meta:user-defined meta:name="OVERHEIDop.GmbID/DC.identifier">gmb-2016-102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D 36</meta:user-defined>
    <meta:user-defined meta:name="OVERHEIDop.woonplaats">Wageningen</meta:user-defined>
    <meta:user-defined meta:name="OVERHEIDop.straatnaam">Corry Vonk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188 443686</meta:user-defined>
    <meta:user-defined meta:name="OVERHEIDop.versieInformatie"/>
  </office:meta>
</office:document-meta>
</file>