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perplaatsen Oude Klap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,</text:p>
            <text:p text:style-name="al"/>
            <text:p text:style-name="al">gelet op het bepaalde in artikel 4:19, eerste lid van de Algemene plaatselijke verordening (Apv) Wijchen;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artikel 4:19, eerste lid van de Apv bepaalt dat het college plaatsen aan kan wijzen waar het is toegestaan recreatief te overnachten;</text:p>
              </text:list-item>
            </text:list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p het parkeerterrein aan de Oude Klapstraat, zoals aangegeven op de bij dit besluit behorende situatietekening, twee camperplaatsen aan te wijzen voor 2 x 24 uur recreatief nachtverblijf;</text:p>
              </text:list-item>
              <text:list-item text:style-override="id1-3-2-2-1-1-2">
                <text:number>2.</text:number>
                <text:p text:style-name="al">dat dit besluit in werking treedt op de dag na bekendmaking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19 juli 2016</text:span>
          </text:p>
          </text:section>
          <text:section text:name="ondertekening_id1-3-2-3-2">
            <text:p><text:span text:style-name="ondertekening_naam">
            <text:span text:style-name="voornaam">Dr. G.W.  </text:span>
            <text:span text:style-name="achternaam">Goedmakers </text:span>
          </text:span></text:p>
            <text:p><text:span text:style-name="functie">secretaris a.i.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Wanneer kunt u bezwaar maken?</text:span>
        </text:p>
          <text:p text:style-name="al">Belanghebbenden kunnen binnen zes weken nadat het besluit bekend is gemaakt bezwaar maken tegen dit besluit. </text:p>
          <text:p text:style-name="al"/>
          <text:p text:style-name="al">
          <text:span text:style-name="nadrukvet">Hoe maakt u bezwaar?</text:span>
        </text:p>
          <text:list text:style-name="id1-3-2-4-5">
            <text:list-item text:style-override="id1-3-2-4-5-1">
              <text:number>1.</text:number>
              <text:p text:style-name="al">Beschrijf tegen welk besluit u bezwaar maakt;</text:p>
            </text:list-item>
            <text:list-item text:style-override="id1-3-2-4-5-2">
              <text:number>2.</text:number>
              <text:p text:style-name="al">Beschrijf waarom u het niet eens bent met dit besluit;</text:p>
            </text:list-item>
            <text:list-item text:style-override="id1-3-2-4-5-3">
              <text:number>3.</text:number>
              <text:p text:style-name="al">Controleer goed of uw naam, adres, telefoonnummer en emailadres op het bezwaarschrift staat vermeld;</text:p>
            </text:list-item>
            <text:list-item text:style-override="id1-3-2-4-5-4">
              <text:number>4.</text:number>
              <text:p text:style-name="al">Zet altijd de datum boven uw bezwaarschrift;</text:p>
            </text:list-item>
            <text:list-item text:style-override="id1-3-2-4-5-5">
              <text:number>5.</text:number>
              <text:p text:style-name="al">Zorg er voor dat uw bezwaarschrift door u is ondertekend.</text:p>
            </text:list-item>
          </text:list>
          <text:p text:style-name="al">
          <text:span text:style-name="nadrukvet">Naar welk adres stuurt u het bezwaarschrift?</text:span>
        </text:p>
          <text:p text:style-name="al">Stuur uw bezwaarschrift naar:</text:p>
          <text:p text:style-name="al">Het college van Wijchen</text:p>
          <text:p text:style-name="al">Ter attentie van Afdeling BMO</text:p>
          <text:p text:style-name="al">Postbus 9000</text:p>
          <text:p text:style-name="al">6600 HA WIJCHEN </text:p>
          <text:p text:style-name="al">of geef het bezwaarschrift tijdens openingstijden af op het gemeentekantoor. </text:p>
          <text:p text:style-name="al"/>
          <text:p text:style-name="al">
          <text:span text:style-name="nadrukvet">Heeft u een spoedeisend belang?</text:span>
        </text:p>
          <text:p text:style-name="al">Als u er een spoedeisend belang bij heeft dat het genomen besluit niet direct in werking treedt, dan kunt u bij de rechtbank een voorlopige voorziening aanvragen. </text:p>
          <text:p text:style-name="al">
          <text:span text:style-name="nadrukondlijn">LET OP</text:span>: dit kunt u alleen doen wanneer u ook bij het college een bezwaarschrift heeft ingediend (zie boven). U stuurt een kopie van dat bezwaarschrift met een verzoek om een voorlopige voorziening naar: de Rechtbank Gelderland, afdeling bestuursrecht, ter attentie van de voorzieningenrechter, Postbus 9030, 6800 EM ARNHEM. </text:p>
          <text:p text:style-name="al">
          <text:span text:style-name="nadrukondlijn">LET OP</text:span>: u moet voor de behandeling van een verzoek griffierecht betalen. De hoogte van dat bedrag kunt u opvragen bij de rechtbank Gelderland. Het aanvragen van een voorlopige voorziening kunt u ook digitaal doen via <text:a xlink:href="http://loket.rechtspraak.nl/bestuursrecht" xlink:type="simple">http://loket.rechtspraak.nl/bestuursrecht</text:a>. Kijkt u voor de voorwaarden op genoemde website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266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amperplaatsen Oude Kla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9</meta:user-defined>
    <meta:user-defined meta:name="OVERHEIDop.GmbID/DC.identifier">gmb-2016-102669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op.referentienummer">16/348</meta:user-defined>
    <meta:user-defined meta:name="OVERHEID.Organisatietype/OVERHEID.organisationType">gemeente</meta:user-defined>
    <meta:user-defined meta:name="OVERHEID.Gemeente/DC.creator">Wijchen</meta:user-defined>
    <dc:language>nl</dc:language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gvop.Informatietype/DC.type">Overige besluiten van algemene strekking</meta:user-defined>
    <meta:user-defined meta:name="OVERHEIDop.externeBijlage">camperplaatsen|exb-2016-25147</meta:user-defined>
    <meta:user-defined meta:name="OVERHEIDop.versieInformatie"/>
  </office:meta>
</office:document-meta>
</file>