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twee verlichtingsarmaturen (ontvangstdatum 11-07-2016, zaaknummer 9060-2016)</text:p>
            <text:p text:style-name="common-al"/>
            <text:p text:style-name="common-al">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0266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66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3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662</meta:user-defined>
    <meta:user-defined meta:name="OVERHEIDop.GmbID/DC.identifier">gmb-2016-102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CK 137</meta:user-defined>
    <meta:user-defined meta:name="OVERHEIDop.woonplaats">Kampen</meta:user-defined>
    <meta:user-defined meta:name="OVERHEIDop.straatnaam">Oude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69 508098</meta:user-defined>
    <meta:user-defined meta:name="OVERHEIDop.versieInformatie"/>
  </office:meta>
</office:document-meta>
</file>