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6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6</text:p>
            <text:p text:style-name="common-al">
            <text:span text:style-name="nadrukvet">Omschrijving: </text:span>verwijderen van asbesthoudende materialen (Kamperfoeliestraat 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1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513525-F270-499B-B68C-F68C8FFE2807" xlink:type="simple">http://www.nijmegen.nl/vergunningpagina/?guid=63513525-F270-499B-B68C-F68C8FFE28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265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6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53</meta:user-defined>
    <meta:user-defined meta:name="OVERHEIDop.GmbID/DC.identifier">gmb-2016-10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LZ 6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00.33 427907.1</meta:user-defined>
    <meta:user-defined meta:name="OVERHEIDop.versieInformatie"/>
  </office:meta>
</office:document-meta>
</file>