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63 te Nijmegen: ve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6</text:p>
            <text:p text:style-name="common-al">
            <text:span text:style-name="nadrukvet">Omschrijving: </text:span>vewijderen van asbest (Zwanenveld 32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0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24AA40-8CC3-45B8-8A9E-FC3361F5A8D9" xlink:type="simple">http://www.nijmegen.nl/vergunningpagina/?guid=AA24AA40-8CC3-45B8-8A9E-FC3361F5A8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265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263 te Nijmegen: ve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52</meta:user-defined>
    <meta:user-defined meta:name="OVERHEIDop.GmbID/DC.identifier">gmb-2016-10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ZR 32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64.69 426005.88</meta:user-defined>
    <meta:user-defined meta:name="OVERHEIDop.versieInformatie"/>
  </office:meta>
</office:document-meta>
</file>