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ekelstraat 10 te Nijmegen: nieuwbouw van kleinschalige woonvorm voor dementerende oude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16</text:p>
            <text:p text:style-name="common-al">
            <text:span text:style-name="nadrukvet">Omschrijving: </text:span>nieuwbouw van kleinschalige woonvorm voor dementerende ouderen (Krekelstraat 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200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099DB16-880E-4BD6-904B-F117A9756B24" xlink:type="simple">http://www.nijmegen.nl/vergunningpagina/?guid=E099DB16-880E-4BD6-904B-F117A9756B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2651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5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5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ekelstraat 10 te Nijmegen: nieuwbouw van kleinschalige woonvorm voor dementerende ouder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651</meta:user-defined>
    <meta:user-defined meta:name="OVERHEIDop.GmbID/DC.identifier">gmb-2016-102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RG 1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378.79 425436.86</meta:user-defined>
    <meta:user-defined meta:name="OVERHEIDop.versieInformatie"/>
  </office:meta>
</office:document-meta>
</file>