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gelenstraat 4 te Nijmegen: vervangen van kozijnen met enkel glas voor dubbel 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16</text:p>
            <text:p text:style-name="common-al">
            <text:span text:style-name="nadrukvet">Omschrijving: </text:span>vervangen van kozijnen met enkel glas voor dubbel glas (Engelenstraat 4 te Nijmegen)</text:p>
            <text:p text:style-name="common-al">
            <text:span text:style-name="nadrukvet">Activiteiten: </text:span>Bouwen; </text:p>
            <text:p text:style-name="common-al">
            <text:span text:style-name="nadrukvet">Zaaknummer: </text:span>W.Z16.102168.01</text:p>
            <text:p text:style-name="common-al">
            <text:span text:style-name="nadrukvet">Product: </text:span>omgevingsvergunning</text:p>
            <text:p text:style-name="common-al">
            <text:span text:style-name="nadrukvet">Ontvangst: </text:span>19-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3C13A1-E550-4120-889B-FA458FC3E1BC" xlink:type="simple">http://www.nijmegen.nl/vergunningpagina/?guid=BC3C13A1-E550-4120-889B-FA458FC3E1B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2650</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50</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650</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gelenstraat 4 te Nijmegen: vervangen van kozijnen met enkel glas voor dubbel gl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650</meta:user-defined>
    <meta:user-defined meta:name="OVERHEIDop.GmbID/DC.identifier">gmb-2016-10265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2XM 4</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5513.18 426867.6</meta:user-defined>
    <meta:user-defined meta:name="OVERHEIDop.versieInformatie"/>
  </office:meta>
</office:document-meta>
</file>