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thestraat te Lent - kavel B-81 - Plant je Vlag: bouwen van een woning en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7-2016</text:p>
            <text:p text:style-name="common-al">
            <text:span text:style-name="nadrukvet">Omschrijving: </text:span>bouwen van een woning en aanleggen van een uitrit (Goethestraat te Lent - kavel B-81 - Plant je Vlag)</text:p>
            <text:p text:style-name="common-al">
            <text:span text:style-name="nadrukvet">Activiteiten: </text:span>Bouwen; Uitwegen; </text:p>
            <text:p text:style-name="common-al">
            <text:span text:style-name="nadrukvet">Zaaknummer: </text:span>W.Z16.101280.01</text:p>
            <text:p text:style-name="common-al">
            <text:span text:style-name="nadrukvet">Product: </text:span>omgevingsvergunning</text:p>
            <text:p text:style-name="common-al">
            <text:span text:style-name="nadrukvet">Ontvangst: </text:span>01-06-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90747680-7002-4459-A599-0FBBE5D19742" xlink:type="simple">http://www.nijmegen.nl/vergunningpagina/?guid=90747680-7002-4459-A599-0FBBE5D1974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2649</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649</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649</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ethestraat te Lent - kavel B-81 - Plant je Vlag: bouwen van een woning en aanleggen van een uit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649</meta:user-defined>
    <meta:user-defined meta:name="OVERHEIDop.GmbID/DC.identifier">gmb-2016-1026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571.764 431059.749</meta:user-defined>
    <meta:user-defined meta:name="OVERHEIDop.versieInformatie"/>
  </office:meta>
</office:document-meta>
</file>