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ijkende bepalingen Arbeidsvoorwaarden gemeente Ud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meenteblad, College van gemeente Uden, </text:p>
            <text:p text:style-name="al">28 januari 2016, nr. 2016-21</text:p>
            <text:p text:style-name="al"/>
            <text:p text:style-name="al">Afwijkende bepalingen Arbeidsvoorwaarden gemeente Uden per 1 januari 2016</text:p>
            <text:p text:style-name="al"/>
            <text:p text:style-name="al">
            <text:span text:style-name="nadrukvet">Aanvulling op artikel 6:2, lid 1: Duur vakantie</text:span>
          </text:p>
            <text:p text:style-name="al"/>
            <text:p text:style-name="al">
            <text:span text:style-name="nadrukvet">Regeling vakantieverlof gemeente Uden</text:span>
          </text:p>
            <text:p text:style-name="al"/>
          </text:section>
          <text:section text:name="artikel_id1-3-2-2-2" text:style-name="artikel">
            <text:p text:style-name="artikel_kop_titel"><text:span text:style-name="artikel_kop_label">Artikel</text:span> <text:span text:style-name="artikel_kop_nr">1</text:span> </text:p>
            <text:p text:style-name="al">1a.De duur van het verlof bedraagt voor ambtenaren met een bezoldiging lager dan het maximum van salarisschaal 9 bij aanvang (1 januari) van het kalenderjaar, 158,4 uur per kalenderjaar.</text:p>
            <text:p text:style-name="al">1b.De duur van het verlof bedraagt voor ambtenaren met een bezoldiging van het maximum van salarisschaal 9 of hoger 165,5 uur per kalenderjaar.</text:p>
            <text:p text:style-name="al"/>
          </text:section>
          <text:section text:name="artikel_id1-3-2-2-3" text:style-name="artikel">
            <text:p text:style-name="artikel_kop_titel"><text:span text:style-name="artikel_kop_label">Artikel</text:span> <text:span text:style-name="artikel_kop_nr">2</text:span> </text:p>
            <text:p text:style-name="al">1.Voor ambtenaren in dienst getreden vóór 1 januari 1997, geldt dat in het jaar waarin de leeftijd van respectievelijk 30 jaar, 45 jaar en 55 jaar wordt bereikt met ingang van het kalenderjaar, het verlof telkenmale wordt vermeerderd met 14,4 uur. Dit geldt tevens voor nieuwe medewerkers die afkomstig zijn van een CAR/UWO instelling en op wie reeds vóór 1 januari 1997 van toepassing is.</text:p>
            <text:p text:style-name="al">2.Voor ambtenaren in dienst getreden op of na 1 januari 1997, geldt dat in het jaar waarin de leeftijd van respectievelijk 45 jaar en 55 jaar wordt bereikt, met ingang van dat kalenderjaar, het verlof telkens wordt vermeerderd met 14,4 uur.</text:p>
            <text:p text:style-name="al"/>
          </text:section>
          <text:section text:name="artikel_id1-3-2-2-4" text:style-name="artikel">
            <text:p text:style-name="artikel_kop_titel"><text:span text:style-name="artikel_kop_label">Artikel</text:span> <text:span text:style-name="artikel_kop_nr">3</text:span> </text:p>
            <text:p text:style-name="al">Voor de ambtenaar wordt in het kalenderjaar, waarin hij nog niet de leeftijd van 19 jaar heeft bereikt, dan wel de leeftijd bereikt van 19 en 20 jaar, het verlof verhoogd met onderscheidenlijk 21,6 / 14,4 / 7,2 uur per jaar.</text:p>
            <text:p text:style-name="al"/>
          </text:section>
          <text:section text:name="artikel_id1-3-2-2-5" text:style-name="artikel">
            <text:p text:style-name="artikel_kop_titel"><text:span text:style-name="artikel_kop_label">Artikel</text:span> <text:span text:style-name="artikel_kop_nr">4</text:span> </text:p>
            <text:p text:style-name="al">De duur van het verlof van de ambtenaar, conform de artikel 1, 2 en 3, die niet met een volledig dienstverband is belast, wordt bepaald in evenredigheid met het aantal verlofuren per kalenderjaar waarop hij recht zou hebben, indien hij met een volledig dienstverband was belast.</text:p>
            <text:p text:style-name="al"/>
          </text:section>
          <text:section text:name="artikel_id1-3-2-2-6" text:style-name="artikel">
            <text:p text:style-name="artikel_kop_titel"><text:span text:style-name="artikel_kop_label">Artikel</text:span> <text:span text:style-name="artikel_kop_nr">5</text:span> </text:p>
            <text:p text:style-name="al">Het is de ambtenaar toegestaan zonder opgaaf van redenen 1/3 deel van het verlof waarop ingevolge de vorige artikelen in één kalenderjaar aanspraak bestaat, over te schrijven naar een volgende kalenderjaar.</text:p>
            <text:p text:style-name="al"/>
          </text:section>
          <text:section text:name="artikel_id1-3-2-2-7" text:style-name="artikel">
            <text:p text:style-name="artikel_kop_titel"><text:span text:style-name="artikel_kop_label">Artikel</text:span> <text:span text:style-name="artikel_kop_nr">6</text:span> </text:p>
            <text:p text:style-name="al">1.Indien de ambtenaar is ingeroosterd voor meer of minder dan 7,2 uur per dag, zal het verlof met het aantal ingeroosterde uren waarop de ambtenaar verlof wil genieten, worden verminderd.</text:p>
            <text:p text:style-name="al">2.Indien de ambtenaar niet is ingeroosterd, zal het verlof met het aantal fictieve werkuren dat voor de dag waarop verlof wordt genoten is bepaald, worden verminderd.</text:p>
            <text:p text:style-name="al"/>
            <text:p text:style-name="al">Aldus besloten door burgemeester en wethouders gemeente Uden op 15 december 2015</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den.</text:p>
            </table:table-cell>
            <table:table-cell office:value-type="string" table:style-name="header.C">
              <text:p text:style-name="headerright"><text:span text:style-name="nr">Nr. 10264</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264</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264</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wijkende bepalingen Arbeidsvoorwaarden gemeente Ud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264</meta:user-defined>
    <meta:user-defined meta:name="OVERHEIDop.GmbID/DC.identifier">gmb-2016-10264</meta:user-defined>
    <meta:user-defined meta:name="OVERHEID.TaxonomieBeleidsagenda/OVERHEID.category">Werk | Organisatie en beleid</meta:user-defined>
    <meta:user-defined meta:name="OVERHEID.Organisatietype/OVERHEID.organisationType">gemeente</meta:user-defined>
    <meta:user-defined meta:name="OVERHEID.Gemeente/DC.creator">Uden</meta:user-defined>
    <dc:language>nl</dc:language>
    <meta:user-defined meta:name="OVERHEID.Informatietype/DC.type">officiële publicatie</meta:user-defined>
    <meta:user-defined meta:name="OVERHEID.Gemeente/OVERHEID.authority">Uden</meta:user-defined>
    <meta:user-defined meta:name="OVERHEID.Gemeente/DCTERMS.publisher">Uden</meta:user-defined>
    <meta:user-defined meta:name="OVERHEIDgvop.Informatietype/DC.type">Verordeningen</meta:user-defined>
    <meta:user-defined meta:name="OVERHEID.Gemeente/DC.spatial">Uden</meta:user-defined>
    <meta:user-defined meta:name="OVERHEIDop.versieInformatie"/>
  </office:meta>
</office:document-meta>
</file>