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33 Professor Gimbrerelaan 1a te Tilburg, plaatsen van een dakkapel, verzonden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1933 - B - Professor Gimbrerelaan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33 Professor Gimbrerelaan 1a te Tilburg, plaatsen van een dakkapel, verzonden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7</meta:user-defined>
    <meta:user-defined meta:name="OVERHEIDop.GmbID/DC.identifier">gmb-2016-10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EE 1a</meta:user-defined>
    <meta:user-defined meta:name="OVERHEIDop.woonplaats">Tilburg</meta:user-defined>
    <meta:user-defined meta:name="OVERHEIDop.straatnaam">Professor Gimbrèr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16 396692</meta:user-defined>
    <meta:user-defined meta:name="OVERHEIDop.versieInformatie"/>
  </office:meta>
</office:document-meta>
</file>