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868 Goirleseweg 15 te Tilburg, een interne verbouwen van het kantoor, verzonden 2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25 - Z-HZ_WABO-2016-01868 - B - Goirleseweg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626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2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2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868 Goirleseweg 15 te Tilburg, een interne verbouwen van het kantoor, verzonden 2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626</meta:user-defined>
    <meta:user-defined meta:name="OVERHEIDop.GmbID/DC.identifier">gmb-2016-102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PB 15</meta:user-defined>
    <meta:user-defined meta:name="OVERHEIDop.woonplaats">Tilburg</meta:user-defined>
    <meta:user-defined meta:name="OVERHEIDop.straatnaam">Goirle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605 394997</meta:user-defined>
    <meta:user-defined meta:name="OVERHEIDop.versieInformatie"/>
  </office:meta>
</office:document-meta>
</file>