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22 Lovensekanaaldijk 86 te Tilburg, wijzigen van laadkuil en plaatsen van nieuwe brede, verzonden 2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5 - Z-HZ_WABO-2016-02022 - B - Lovensekanaaldijk 8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262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2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22 Lovensekanaaldijk 86 te Tilburg, wijzigen van laadkuil en plaatsen van nieuwe brede, verzonden 2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624</meta:user-defined>
    <meta:user-defined meta:name="OVERHEIDop.GmbID/DC.identifier">gmb-2016-102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K 86</meta:user-defined>
    <meta:user-defined meta:name="OVERHEIDop.woonplaats">Tilburg</meta:user-defined>
    <meta:user-defined meta:name="OVERHEIDop.straatnaam">Lovensekanaal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630 397358</meta:user-defined>
    <meta:user-defined meta:name="OVERHEIDop.versieInformatie"/>
  </office:meta>
</office:document-meta>
</file>