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76 Boomstraat 143, 143a en 143b te Tilburg, verbouwen van de woning tot drie appartementen, verzonden 2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5 - Z-HZ_WABO-2016-02176 - B - Boomstraat 143, 143a en 143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2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76 Boomstraat 143, 143a en 143b te Tilburg, verbouwen van de woning tot drie appartementen, verzonden 2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23</meta:user-defined>
    <meta:user-defined meta:name="OVERHEIDop.GmbID/DC.identifier">gmb-2016-10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GR 141b</meta:user-defined>
    <meta:user-defined meta:name="OVERHEIDop.woonplaats">Tilburg</meta:user-defined>
    <meta:user-defined meta:name="OVERHEIDop.straatnaam">Boo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095 396756</meta:user-defined>
    <meta:user-defined meta:name="OVERHEIDop.versieInformatie"/>
  </office:meta>
</office:document-meta>
</file>