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898 Bredaseweg 458 te Tilburg, plaatsen van een gaashekwerk met hedra aan de buitenzijde en aan de binnenzijde geluidwerend materiaal en kleine aanpassingen in afwijking van verleende vergunning Z-HZ_WABO-2015-02111, verzonden 2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5 - Z-HZ_WABO-2016-01898 - B - Bredaseweg 45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2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2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2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898 Bredaseweg 458 te Tilburg, plaatsen van een gaashekwerk met hedra aan de buitenzijde en aan de binnenzijde geluidwerend materiaal en kleine aanpassingen in afwijking van verleende vergunning Z-HZ_WABO-2015-02111, verzonden 2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21</meta:user-defined>
    <meta:user-defined meta:name="OVERHEIDop.GmbID/DC.identifier">gmb-2016-102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J 458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135 396605</meta:user-defined>
    <meta:user-defined meta:name="OVERHEIDop.versieInformatie"/>
  </office:meta>
</office:document-meta>
</file>