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21 Tuinstraat 77 te Tilburg, verbouwen van de woning, 13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5 - Z-HZ_WABO-2016-02421 - I - Tuinstraat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2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21 Tuinstraat 77 te Tilburg, verbouwen van de woning, 13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20</meta:user-defined>
    <meta:user-defined meta:name="OVERHEIDop.GmbID/DC.identifier">gmb-2016-10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B 77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98 396539</meta:user-defined>
    <meta:user-defined meta:name="OVERHEIDop.versieInformatie"/>
  </office:meta>
</office:document-meta>
</file>