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verleende omgevingsvergunning–OLO2097405 –Dorpsstraat 7,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bouwen van een bestaande woning en winkel tot vijf studio’s </text:p>
            <text:p text:style-name="common-al">Locatie : Dorpsstraat 7 te Groesbeek</text:p>
            <text:p text:style-name="common-al"/>
            <text:p text:style-name="common-al">Datum besluit : 25 januari 2016</text:p>
            <text:p text:style-name="common-al">Datum verzending : 25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26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verleende omgevingsvergunning–OLO2097405 –Dorpsstraat 7,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62</meta:user-defined>
    <meta:user-defined meta:name="OVERHEIDop.GmbID/DC.identifier">gmb-2016-102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A 5c</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28 421014</meta:user-defined>
    <meta:user-defined meta:name="OVERHEIDop.versieInformatie"/>
  </office:meta>
</office:document-meta>
</file>