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26 Kapelstraat 36 te Tilburg, plaatsen van een opbouw, 13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25 - Z-HZ_WABO-2016-02426 - I - Kapelstraat 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1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26 Kapelstraat 36 te Tilburg, plaatsen van een opbouw, 13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19</meta:user-defined>
    <meta:user-defined meta:name="OVERHEIDop.GmbID/DC.identifier">gmb-2016-102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CM 36</meta:user-defined>
    <meta:user-defined meta:name="OVERHEIDop.woonplaats">Tilburg</meta:user-defined>
    <meta:user-defined meta:name="OVERHEIDop.straatnaam">Kap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709 398289</meta:user-defined>
    <meta:user-defined meta:name="OVERHEIDop.versieInformatie"/>
  </office:meta>
</office:document-meta>
</file>