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randveilig gebruik Vermeulenstraat 30 te Tilburg Z-HZ_WABO 2016-02332 d.d. 19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common-al"/>
            <text:p text:style-name="common-al">het brandveilig gebruiken van een bouwwerk. </text:p>
            <text:p text:style-name="common-al"/>
            <text:p text:style-name="common-al">De vergunning betreft de locatie Vermeulenstraat 30 te Tilburg  en omvat het brandveilig gebruiken van de basisschool  d'n Hazennest <text:span text:style-name="nadrukcur">(tijdelijk lokaal voor 2 jaar, onderwijsfunctie, personen jonger dan 12 jaar)</text:span>. De procedure is geregistreerd onder zaaknummer Z-HZ_WABO-2016-02332.</text:p>
            <text:p text:style-name="common-al"> </text:p>
            <text:p text:style-name="common-al">De aanvraag, de ontwerpbeschikking en de bijbehorende stukken liggen met ingang van 25 juli 2016 gedurende zes weken ter inzage. De stukken kunnen worden ingezien op <text:span text:style-name="nadrukcur">www.tilburg.nl/omgevingsvergunningen</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261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1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1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randveilig gebruik Vermeulenstraat 30 te Tilburg Z-HZ_WABO 2016-02332 d.d. 1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618</meta:user-defined>
    <meta:user-defined meta:name="OVERHEIDop.GmbID/DC.identifier">gmb-2016-102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HB</meta:user-defined>
    <meta:user-defined meta:name="OVERHEIDop.woonplaats">Tilburg</meta:user-defined>
    <meta:user-defined meta:name="OVERHEIDop.straatnaam">Vermeul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49 399365</meta:user-defined>
    <meta:user-defined meta:name="OVERHEIDop.versieInformatie"/>
  </office:meta>
</office:document-meta>
</file>