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432 Professor Verbernelaan 61 te Tilburg, plaatsen van dakkapellen, 14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25 - Z-HZ_WABO-2016-02432 - I - Professor Verbernelaan 6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617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1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1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432 Professor Verbernelaan 61 te Tilburg, plaatsen van dakkapellen, 14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617</meta:user-defined>
    <meta:user-defined meta:name="OVERHEIDop.GmbID/DC.identifier">gmb-2016-102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AD 61</meta:user-defined>
    <meta:user-defined meta:name="OVERHEIDop.woonplaats">Tilburg</meta:user-defined>
    <meta:user-defined meta:name="OVERHEIDop.straatnaam">Professor Verberne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457 397184</meta:user-defined>
    <meta:user-defined meta:name="OVERHEIDop.versieInformatie"/>
  </office:meta>
</office:document-meta>
</file>