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440 Heieinde 1 te Tilburg, revisievergunning, 14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25 - Z-HZ_WABO-2016-02440 - I - Heieinde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2616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16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16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440 Heieinde 1 te Tilburg, revisievergunning, 14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616</meta:user-defined>
    <meta:user-defined meta:name="OVERHEIDop.GmbID/DC.identifier">gmb-2016-102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SX 1</meta:user-defined>
    <meta:user-defined meta:name="OVERHEIDop.woonplaats">Tilburg</meta:user-defined>
    <meta:user-defined meta:name="OVERHEIDop.straatnaam">Heieind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9392 400472</meta:user-defined>
    <meta:user-defined meta:name="OVERHEIDop.versieInformatie"/>
  </office:meta>
</office:document-meta>
</file>