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6-02452 Hofstraat 11 te Udenhout, kappen van een boom, 15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725 - Z-HZ_WABO-2016-02452 - I - Hofstraat 11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02615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615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615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6-02452 Hofstraat 11 te Udenhout, kappen van een boom, 15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2615</meta:user-defined>
    <meta:user-defined meta:name="OVERHEIDop.GmbID/DC.identifier">gmb-2016-1026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71VG 11</meta:user-defined>
    <meta:user-defined meta:name="OVERHEIDop.woonplaats">Udenhout</meta:user-defined>
    <meta:user-defined meta:name="OVERHEIDop.straatnaam">Hof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7870 402175</meta:user-defined>
    <meta:user-defined meta:name="OVERHEIDop.versieInformatie"/>
  </office:meta>
</office:document-meta>
</file>