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57 Sectie W 943 te Tilburg, bouwen van de woning en Handelen in strijd met regels ruimtelijke ordening, 1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57 - I - Sectie W 9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57 Sectie W 943 te Tilburg, bouwen van de woning en Handelen in strijd met regels ruimtelijke ordening, 1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4</meta:user-defined>
    <meta:user-defined meta:name="OVERHEIDop.GmbID/DC.identifier">gmb-2016-10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A 6</meta:user-defined>
    <meta:user-defined meta:name="OVERHEIDop.woonplaats">Tilburg</meta:user-defined>
    <meta:user-defined meta:name="OVERHEIDop.straatnaam">Leij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55 395343</meta:user-defined>
    <meta:user-defined meta:name="OVERHEIDop.versieInformatie"/>
  </office:meta>
</office:document-meta>
</file>