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58 Amsweerstraat (K sectie F 6810, kavel 3 Witbrant-Oost) te Tilburg, bouwen van een woning, 1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5 - Z-HZ_WABO-2016-02458 - I - Amsweerstraat (K sectie F 6810, kavel 3 Witbrant-Oost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1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58 Amsweerstraat (K sectie F 6810, kavel 3 Witbrant-Oost) te Tilburg, bouwen van een woning, 1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13</meta:user-defined>
    <meta:user-defined meta:name="OVERHEIDop.GmbID/DC.identifier">gmb-2016-102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CP 1</meta:user-defined>
    <meta:user-defined meta:name="OVERHEIDop.woonplaats">Tilburg</meta:user-defined>
    <meta:user-defined meta:name="OVERHEIDop.straatnaam">Amswe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242 397617</meta:user-defined>
    <meta:user-defined meta:name="OVERHEIDop.versieInformatie"/>
  </office:meta>
</office:document-meta>
</file>