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59 Nieuwstraat 75 te Tilburg, vervangen van badkamer, 1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6 - Z-HZ_WABO-2016-02459 - I - Nieuw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59 Nieuwstraat 75 te Tilburg, vervangen van badkamer, 1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2</meta:user-defined>
    <meta:user-defined meta:name="OVERHEIDop.GmbID/DC.identifier">gmb-2016-10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GA 75</meta:user-defined>
    <meta:user-defined meta:name="OVERHEIDop.woonplaats">Tilburg</meta:user-defined>
    <meta:user-defined meta:name="OVERHEIDop.straatnaam">Nie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8 395817</meta:user-defined>
    <meta:user-defined meta:name="OVERHEIDop.versieInformatie"/>
  </office:meta>
</office:document-meta>
</file>