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474 Hoge Witsiestraat 30 te Tilburg, wijzigen raamkozijn voorzijde woning, 1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26 - Z-HZ_WABO-2016-02474 - I - Hoge Witsiestraat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611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1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1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474 Hoge Witsiestraat 30 te Tilburg, wijzigen raamkozijn voorzijde woning, 1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611</meta:user-defined>
    <meta:user-defined meta:name="OVERHEIDop.GmbID/DC.identifier">gmb-2016-102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JZ 30</meta:user-defined>
    <meta:user-defined meta:name="OVERHEIDop.woonplaats">Tilburg</meta:user-defined>
    <meta:user-defined meta:name="OVERHEIDop.straatnaam">Hoge Witsi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861 400413</meta:user-defined>
    <meta:user-defined meta:name="OVERHEIDop.versieInformatie"/>
  </office:meta>
</office:document-meta>
</file>