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75 Ceramstraat 2a te Tilburg, handelen in strijd met regels ruimtelijke ordening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6 - Z-HZ_WABO-2016-02475 - I - Ceram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1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1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75 Ceramstraat 2a te Tilburg, handelen in strijd met regels ruimtelijke ordening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10</meta:user-defined>
    <meta:user-defined meta:name="OVERHEIDop.GmbID/DC.identifier">gmb-2016-102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B 2a</meta:user-defined>
    <meta:user-defined meta:name="OVERHEIDop.woonplaats">Tilburg</meta:user-defined>
    <meta:user-defined meta:name="OVERHEIDop.straatnaam">Cera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492 397445</meta:user-defined>
    <meta:user-defined meta:name="OVERHEIDop.versieInformatie"/>
  </office:meta>
</office:document-meta>
</file>