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bullet style:num-suffix="" text:bullet-char="​" text:level="1">
        <style:list-level-properties text:min-label-width="10mm"/>
      </text:list-level-style-bullet>
    </text:list-style>
  </office:automatic-styles>
  <office:body>
    <office:text>
      <text:p text:style-name="new_page_staatscourant"/>
      <text:p text:style-name="single-kop-titel">Modulaire Gemeenschappelijke Regeling Sociaal Domein Limburg-Noord </text:p>
      <text:section text:name="regeling_id1-3-2" text:style-name="regeling">
        <text:section text:name="aanhef_id1-3-2-1" text:style-name="aanhef">
          <text:section text:name="preambule_id1-3-2-1-1" text:style-name="preambule">
            <text:p text:style-name="al"/>
            <text:p text:style-name="al">Het college  van de gemeente Gennep: </text:p>
            <text:p text:style-name="al"> </text:p>
            <text:p text:style-name="al">overwegen het volgende:</text:p>
            <text:p text:style-name="al"> </text:p>
            <text:list text:style-name="id1-3-2-1-1-6">
              <text:list-item text:style-override="id1-3-2-1-1-6-1">
                <text:number>-</text:number>
                <text:p text:style-name="al">in het sociaal domein is op uitvoerend niveau samenwerking tussen de gemeenten in de regio geboden;</text:p>
              </text:list-item>
              <text:list-item text:style-override="id1-3-2-1-1-6-2">
                <text:number>-</text:number>
                <text:p text:style-name="al">met een modulair in te vullen gemeenschappelijke regeling wordt meer congruentie en doelmatigheid in de samenwerking tussen de gemeenten in de regio gerealiseerd;</text:p>
              </text:list-item>
              <text:list-item text:style-override="id1-3-2-1-1-6-3">
                <text:number>-</text:number>
                <text:p text:style-name="al">aan de gemeenschappelijke regeling kunnen telkens samenwerkingsmodules worden toegevoegd;</text:p>
              </text:list-item>
              <text:list-item text:style-override="id1-3-2-1-1-6-4">
                <text:number>-</text:number>
                <text:p text:style-name="al">gemeenten bepalen zelf of zij aan een samenwerkingsmodule deelnemen;</text:p>
              </text:list-item>
              <text:list-item text:style-override="id1-3-2-1-1-6-5">
                <text:number>-</text:number>
                <text:p text:style-name="al">de samenwerking bevat bij de start als eerste samenwerkingsmodule “opdrachtgeven in het sociaal domein”;</text:p>
              </text:list-item>
              <text:list-item text:style-override="id1-3-2-1-1-6-6">
                <text:number>-</text:number>
                <text:p text:style-name="al">de Wet gemeenschappelijke regelingen per 1 januari 2015 is gewijzigd en de regeling daarop dient te worden aangepast; </text:p>
              </text:list-item>
            </text:list>
            <text:p text:style-name="al"> </text:p>
            <text:p text:style-name="al">gezien de toestemming van de raad van 25 januari 2016,</text:p>
            <text:p text:style-name="al"/>
            <text:p text:style-name="al">gelet op de Wet gemeenschappelijke regelingen e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
              <text:p text:style-name="al">aan te gaan de volgende</text:p>
              <text:p text:style-name="al"/>
              <text:p text:style-name="al">MODULAIRE GEMEENSCHAPPELIJKE REGELING SOCIAAL DOMEIN LIMBURG-NOORD</text:p>
              <text:p text:style-name="al"/>
              <text:p text:style-name="al">HOOFDSTUK 1 ALGEMENE BEPALINGEN</text:p>
              <text:p text:style-name="al"/>
              <text:p text:style-name="al">Artikel 1 Begripsomschrijvingen</text:p>
              <text:p text:style-name="al">In deze regeling wordt verstaan onder:</text:p>
              <text:list text:style-name="id1-3-2-2-1-2-10">
                <text:list-item text:style-override="id1-3-2-2-1-2-10-1">
                  <text:number>a.</text:number>
                  <text:p text:style-name="al">Samenwerkingsverband: het openbaar lichaam als bedoeld in artikel 2 van deze regeling;</text:p>
                </text:list-item>
                <text:list-item text:style-override="id1-3-2-2-1-2-10-2">
                  <text:number>b.</text:number>
                  <text:p text:style-name="al">Regeling: de onderhavige gemeenschappelijke regeling;</text:p>
                </text:list-item>
                <text:list-item text:style-override="id1-3-2-2-1-2-10-3">
                  <text:number>c.</text:number>
                  <text:p text:style-name="al">Wet: de Wet gemeenschappelijke regelingen;</text:p>
                </text:list-item>
                <text:list-item text:style-override="id1-3-2-2-1-2-10-4">
                  <text:number>d.</text:number>
                  <text:p text:style-name="al">Samenwerkingsmodule: een belang dat het samenwerkingsverband behartigt, waarvoor de deelnemende gemeenten al dan niet taken en bevoegdheden overdragen;</text:p>
                </text:list-item>
                <text:list-item text:style-override="id1-3-2-2-1-2-10-5">
                  <text:number>e.</text:number>
                  <text:p text:style-name="al">College: een college van burgemeester en wethouders van de gemeenten;</text:p>
                </text:list-item>
                <text:list-item text:style-override="id1-3-2-2-1-2-10-6">
                  <text:number>f.</text:number>
                  <text:p text:style-name="al">Deelnemers: de colleges die deelnemen aan het samenwerkingsverband;</text:p>
                </text:list-item>
                <text:list-item text:style-override="id1-3-2-2-1-2-10-7">
                  <text:number>g.</text:number>
                  <text:p text:style-name="al">Gedeputeerde Staten: de Gedeputeerde Staten van Limburg;</text:p>
                </text:list-item>
                <text:list-item text:style-override="id1-3-2-2-1-2-10-8">
                  <text:number>h.</text:number>
                  <text:p text:style-name="al">Basistaken: de coördinerende, adviserende en ondersteunende werkzaamheden die ten behoeve van de besluitvorming door de voorzitter, het dagelijks bestuur en het algemeen bestuur worden uitgevoerd.</text:p>
                </text:list-item>
              </text:list>
              <text:p text:style-name="al">Artikel 2 Openbaar lichaam</text:p>
              <text:list text:style-name="id1-3-2-2-1-2-12">
                <text:list-item text:style-override="id1-3-2-2-1-2-12-1">
                  <text:number>1.</text:number>
                  <text:p text:style-name="al">Er is een openbaar lichaam, genaamd “Modulaire gemeenschappelijke regeling sociaal domein Limburg-Noord”.</text:p>
                </text:list-item>
                <text:list-item text:style-override="id1-3-2-2-1-2-12-2">
                  <text:number>2.</text:number>
                  <text:p text:style-name="al">Het openbaar lichaam bezit rechtspersoonlijkheid en is gevestigd in Venray.</text:p>
                </text:list-item>
              </text:list>
              <text:p text:style-name="al">Artikel 3 Bestuursorganen</text:p>
              <text:p text:style-name="al">Het samenwerkingsverband kent de volgende bestuursorganen:</text:p>
              <text:list text:style-name="id1-3-2-2-1-2-15">
                <text:list-item text:style-override="id1-3-2-2-1-2-15-1">
                  <text:number>a.</text:number>
                  <text:p text:style-name="al">het algemeen bestuur;</text:p>
                </text:list-item>
                <text:list-item text:style-override="id1-3-2-2-1-2-15-2">
                  <text:number>b.</text:number>
                  <text:p text:style-name="al">het dagelijks bestuur;</text:p>
                </text:list-item>
                <text:list-item text:style-override="id1-3-2-2-1-2-15-3">
                  <text:number>c.</text:number>
                  <text:p text:style-name="al">de voorzitter.</text:p>
                </text:list-item>
              </text:list>
              <text:p text:style-name="al">HOOFDSTUK 2 BELANGEN, TAKEN EN BEVOEGDHEDEN</text:p>
              <text:p text:style-name="al"/>
              <text:p text:style-name="al">Artikel 4 Belangen</text:p>
              <text:list text:style-name="id1-3-2-2-1-2-19">
                <text:list-item text:style-override="id1-3-2-2-1-2-19-1">
                  <text:number>1.</text:number>
                  <text:p text:style-name="al">Het samenwerkingsverband behartigt de belangen van de deelnemers ten aanzien van uitvoerende taken binnen het sociaal domein.</text:p>
                </text:list-item>
                <text:list-item text:style-override="id1-3-2-2-1-2-19-2">
                  <text:number>2.</text:number>
                  <text:p text:style-name="al">Een samenwerkingsmodule geeft aan welk specifiek belang op het gebied van het sociaal domein die module behartigt.</text:p>
                </text:list-item>
              </text:list>
              <text:p text:style-name="al">Artikel 5 Modulaire karakter van het samenwerkingsverband</text:p>
              <text:list text:style-name="id1-3-2-2-1-2-21">
                <text:list-item text:style-override="id1-3-2-2-1-2-21-1">
                  <text:number>1.</text:number>
                  <text:p text:style-name="al">De regeling biedt een algemeen kader voor samenwerking op het gebied van het sociaal domein binnen de regio, waar specifieke samenwerkingsmodules aan worden toegevoegd.</text:p>
                </text:list-item>
                <text:list-item text:style-override="id1-3-2-2-1-2-21-2">
                  <text:number>2.</text:number>
                  <text:p text:style-name="al">De deelnemers besluiten per samenwerkingsmodule of zij hieraan deelnemen.</text:p>
                </text:list-item>
                <text:list-item text:style-override="id1-3-2-2-1-2-21-3">
                  <text:number>3.</text:number>
                  <text:p text:style-name="al">De toevoeging van een samenwerkingsmodule is een wijziging van de regeling, als bedoeld in artikel 34 lid 2.</text:p>
                </text:list-item>
              </text:list>
              <text:p text:style-name="al">Artikel 6 Taken samenwerkingsverband en samenwerkingsmodules</text:p>
              <text:p text:style-name="al">Ter behartiging van de in artikel 4 lid 1 genoemde belangen heeft het samenwerkingsverband de volgende taken:</text:p>
              <text:list text:style-name="id1-3-2-2-1-2-24">
                <text:list-item text:style-override="id1-3-2-2-1-2-24-1">
                  <text:number>a.</text:number>
                  <text:p text:style-name="al">het uitvoeren van de basistaken;</text:p>
                </text:list-item>
                <text:list-item text:style-override="id1-3-2-2-1-2-24-2">
                  <text:number>b.</text:number>
                  <text:p text:style-name="al">de uitvoering van de taken uit de samenwerkingsmodules.</text:p>
                </text:list-item>
              </text:list>
              <text:p text:style-name="al">HOOFDSTUK 3 HET ALGEMEEN BESTUUR</text:p>
              <text:p text:style-name="al"/>
              <text:p text:style-name="al">Artikel 7 Taken en bevoegdheden</text:p>
              <text:list text:style-name="id1-3-2-2-1-2-28">
                <text:list-item text:style-override="id1-3-2-2-1-2-28-1">
                  <text:number>1.</text:number>
                  <text:p text:style-name="al">Aan het algemeen bestuur behoren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1-2-28-2">
                  <text:number>2.</text:number>
                  <text:p text:style-name="al">Het algemeen bestuur kan aan het dagelijks bestuur bevoegdheden overdragen met uitzondering van de bevoegdheid tot:</text:p>
                  <text:list text:style-name="id1-3-2-2-1-2-28-2-3">
                    <text:list-item text:style-override="id1-3-2-2-1-2-28-2-3-1">
                      <text:number>a.</text:number>
                      <text:p text:style-name="al">het vaststellen en wijzigen van de begroting;</text:p>
                    </text:list-item>
                    <text:list-item text:style-override="id1-3-2-2-1-2-28-2-3-2">
                      <text:number>b.</text:number>
                      <text:p text:style-name="al">het vaststellen van de rekening;</text:p>
                    </text:list-item>
                    <text:list-item text:style-override="id1-3-2-2-1-2-28-2-3-3">
                      <text:number>c.</text:number>
                      <text:p text:style-name="al">het vaststellen van verordeningen;</text:p>
                    </text:list-item>
                    <text:list-item text:style-override="id1-3-2-2-1-2-28-2-3-4">
                      <text:number>d.</text:number>
                      <text:p text:style-name="al">het vaststellen van het uitvoeringsplan en uitvoeringsprogramma;</text:p>
                    </text:list-item>
                    <text:list-item text:style-override="id1-3-2-2-1-2-28-2-3-5">
                      <text:number>e.</text:number>
                      <text:p text:style-name="al">het instellen van bestuurscommissies;</text:p>
                    </text:list-item>
                    <text:list-item text:style-override="id1-3-2-2-1-2-28-2-3-6">
                      <text:number>f.</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item text:style-override="id1-3-2-2-1-2-28-2-3-7">
                      <text:number>g.</text:number>
                      <text:p text:style-name="al">het aanstellen, schorsen of ontslaan van de secretaris.</text:p>
                    </text:list-item>
                  </text:list>
                </text:list-item>
              </text:list>
              <text:p text:style-name="al">Artikel 8 Samenstelling en zittingsduur</text:p>
              <text:list text:style-name="id1-3-2-2-1-2-30">
                <text:list-item text:style-override="id1-3-2-2-1-2-30-1">
                  <text:number>1.</text:number>
                  <text:p text:style-name="al">Ieder college wijst uit eigen midden één lid aan als lid van het algemeen bestuur. Gelijktijdig wordt een plaatsvervangend lid aangewezen.</text:p>
                </text:list-item>
                <text:list-item text:style-override="id1-3-2-2-1-2-30-2">
                  <text:number>2.</text:number>
                  <text:p text:style-name="al">De leden van het algemeen bestuur van deze regeling hebben zitting gedurende dezelfde periode als de zittingsduur van het college van de deelnemers. Indien zij in de nieuwe zittingsperiode opnieuw deel uitmaken van het college kunnen zij terstond opnieuw worden aangewezen.</text:p>
                </text:list-item>
                <text:list-item text:style-override="id1-3-2-2-1-2-30-3">
                  <text:number>3.</text:number>
                  <text:p text:style-name="al">Het lidmaatschap eindigt zodra een lid ophoudt burgemeester of wethouder van de desbetreffende gemeente te zijn.</text:p>
                </text:list-item>
                <text:list-item text:style-override="id1-3-2-2-1-2-30-4">
                  <text:number>4.</text:number>
                  <text:p text:style-name="al">De leden van het algemeen bestuur, die tussentijds ontslag nemen, stellen de voorzitter van het algemeen bestuur hiervan op de hoogte. Het ontslag gaat in zodra onherroepelijk in hun opvolging is voorzien.</text:p>
                </text:list-item>
              </text:list>
              <text:p text:style-name="al">Artikel 9 Werkwijze en vergaderorde</text:p>
              <text:list text:style-name="id1-3-2-2-1-2-32">
                <text:list-item text:style-override="id1-3-2-2-1-2-32-1">
                  <text:number>1.</text:number>
                  <text:p text:style-name="al">Besluiten van het algemeen bestuur worden genomen indien minimaal een meerderheid van het voltallige bestuur instemt met het besluit.</text:p>
                </text:list-item>
                <text:list-item text:style-override="id1-3-2-2-1-2-32-2">
                  <text:number>2.</text:number>
                  <text:p text:style-name="al">Leden van het algemeen bestuur hebben ieder één stem.</text:p>
                </text:list-item>
                <text:list-item text:style-override="id1-3-2-2-1-2-32-3">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1-2-32-4">
                  <text:number>4.</text:number>
                  <text:p text:style-name="al">De vergaderingen van het algemeen bestuur zijn openbaar.</text:p>
                </text:list-item>
                <text:list-item text:style-override="id1-3-2-2-1-2-32-5">
                  <text:number>5.</text:number>
                  <text:p text:style-name="al">Tot het sluiten van de deuren wordt overgegaan wanneer de voorzitter het nodig oordeelt of twee aanwezige leden daarom verzoeken. Het algemeen bestuur beslist vervolgens of in beslotenheid vergaderd wordt.</text:p>
                </text:list-item>
                <text:list-item text:style-override="id1-3-2-2-1-2-32-6">
                  <text:number>6.</text:number>
                  <text:p text:style-name="al">Het algemeen bestuur beraadslaagt en besluit in openbaarheid over:</text:p>
                  <text:list text:style-name="id1-3-2-2-1-2-32-6-3">
                    <text:list-item text:style-override="id1-3-2-2-1-2-32-6-3-1">
                      <text:number>a.</text:number>
                      <text:p text:style-name="al">het uitvoeringsplan en het uitvoeringsprogramma;</text:p>
                    </text:list-item>
                    <text:list-item text:style-override="id1-3-2-2-1-2-32-6-3-2">
                      <text:number>b.</text:number>
                      <text:p text:style-name="al">de begroting, de wijzigingen daarvan en de rekening;</text:p>
                    </text:list-item>
                    <text:list-item text:style-override="id1-3-2-2-1-2-32-6-3-3">
                      <text:number>c.</text:number>
                      <text:p text:style-name="al">het doen van een uitgaaf, voordat de begroting of de begrotingswijziging, waarbij deze uitgaaf is geraamd, is goedgekeurd;</text:p>
                    </text:list-item>
                    <text:list-item text:style-override="id1-3-2-2-1-2-32-6-3-4">
                      <text:number>d.</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1-2-32-6-3-5">
                      <text:number>e.</text:number>
                      <text:p text:style-name="al">het liquidatieplan.</text:p>
                    </text:list-item>
                  </text:list>
                </text:list-item>
              </text:list>
              <text:p text:style-name="al">HOOFDSTUK 4 HET DAGELIJKS BESTUUR</text:p>
              <text:p text:style-name="al"/>
              <text:p text:style-name="al">Artikel 10 Taken en bevoegdheden</text:p>
              <text:p text:style-name="al">Tot de taken en de bevoegdheden van het dagelijks bestuur van de regeling behoren:</text:p>
              <text:list text:style-name="id1-3-2-2-1-2-37">
                <text:list-item text:style-override="id1-3-2-2-1-2-37-1">
                  <text:number>a.</text:number>
                  <text:p text:style-name="al">het dagelijks bestuur van het samenwerkingsverband,</text:p>
                </text:list-item>
                <text:list-item text:style-override="id1-3-2-2-1-2-37-2">
                  <text:number>b.</text:number>
                  <text:p text:style-name="al">het voorbereiden van al hetgeen aan het algemeen bestuur ter beraadslaging en besluitvorming wordt voorgelegd,</text:p>
                </text:list-item>
                <text:list-item text:style-override="id1-3-2-2-1-2-37-3">
                  <text:number>c.</text:number>
                  <text:p text:style-name="al">het uitvoeren van de besluiten van het algemeen bestuur,</text:p>
                </text:list-item>
                <text:list-item text:style-override="id1-3-2-2-1-2-37-4">
                  <text:number>d.</text:number>
                  <text:p text:style-name="al">het voorstaan van de belangen van het samenwerkingsverband bij andere overheden, instellingen en diensten waarmee, of personen met wie contact met het samenwerkingsverband van belang is,</text:p>
                </text:list-item>
                <text:list-item text:style-override="id1-3-2-2-1-2-37-5">
                  <text:number>e.</text:number>
                  <text:p text:style-name="al">het beheer van activa en passiva van het samenwerkingsverband,</text:p>
                </text:list-item>
                <text:list-item text:style-override="id1-3-2-2-1-2-37-6">
                  <text:number>f.</text:number>
                  <text:p text:style-name="al">de zorg, voor zover deze niet aan anderen toekomt, voor de controle op het geldelijke beheer en de boekhouding,</text:p>
                </text:list-item>
                <text:list-item text:style-override="id1-3-2-2-1-2-37-7">
                  <text:number>g.</text:number>
                  <text:p text:style-name="al">tot privaatrechtelijke rechtshandelingen van het openbaar lichaam te besluiten, met uitzondering van privaatrechtelijke rechtshandelingen als bedoeld in artikel 31a van de wet;</text:p>
                </text:list-item>
                <text:list-item text:style-override="id1-3-2-2-1-2-37-8">
                  <text:number>h.</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2-37-9">
                  <text:number>i.</text:number>
                  <text:p text:style-name="al">het nemen van alle conservatoire maatregelen, zowel in als buiten rechte, en het doen van alles wat nodig is ter voorkoming van verjaring en verlies van recht en eigendom,</text:p>
                </text:list-item>
                <text:list-item text:style-override="id1-3-2-2-1-2-37-10">
                  <text:number>j.</text:number>
                  <text:p text:style-name="al">het benoemen, het schorsen en het ontslaan van personeel in dienst van het samenwerkingsverband met uitzondering van het bepaalde in artikel 22, al dan niet op arbeidsovereenkomst naar burgerlijk recht, een en ander voor zover de regeling niet anders bepaalt en met inachtneming van door het algemeen bestuur te stellen regelen.</text:p>
                </text:list-item>
              </text:list>
              <text:p text:style-name="al">Artikel 11 Samenstelling en zittingsduur</text:p>
              <text:list text:style-name="id1-3-2-2-1-2-39">
                <text:list-item text:style-override="id1-3-2-2-1-2-39-1">
                  <text:number>1.</text:number>
                  <text:p text:style-name="al">Het dagelijks bestuur bestaat uit de voorzitter en twee andere leden, door het algemeen bestuur uit zijn midden aan te wijzen en te ontslaan. </text:p>
                </text:list-item>
                <text:list-item text:style-override="id1-3-2-2-1-2-39-2">
                  <text:number>2.</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1-2-39-3">
                  <text:number>3.</text:number>
                  <text:p text:style-name="al">Een lid van het dagelijks bestuur kan door het algemeen bestuur worden ontslagen, indien dit lid niet langer het vertrouwen geniet van het algemeen bestuur.</text:p>
                </text:list-item>
                <text:list-item text:style-override="id1-3-2-2-1-2-39-4">
                  <text:number>4.</text:number>
                  <text:p text:style-name="al">Tussentijds verlies van het lidmaatschap van het algemeen bestuur brengt direct het verlies van het lidmaatschap van het dagelijks bestuur met zich mee.</text:p>
                </text:list-item>
                <text:list-item text:style-override="id1-3-2-2-1-2-39-5">
                  <text:number>5.</text:number>
                  <text:p text:style-name="al">Een lid van het dagelijks bestuur kan te allen tijde ontslag nemen. Hij deelt zijn ontslag mee aan het algemeen bestuur en aan het college die het aangaat. Het ontslag gaat in zodra onherroepelijk in de opvolging is voorzien.</text:p>
                </text:list-item>
              </text:list>
              <text:p text:style-name="al">Artikel 12 Werkwijze en vergaderorde</text:p>
              <text:list text:style-name="id1-3-2-2-1-2-41">
                <text:list-item text:style-override="id1-3-2-2-1-2-41-1">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1-2-41-2">
                  <text:number>2.</text:number>
                  <text:p text:style-name="al">De artikelen 54, 56, 58 en 59 van de Gemeentewet zijn van overeenkomstige toepassing.</text:p>
                </text:list-item>
                <text:list-item text:style-override="id1-3-2-2-1-2-41-3">
                  <text:number>3.</text:number>
                  <text:p text:style-name="al">Over personen wordt schriftelijk, over zaken mondeling gestemd.</text:p>
                </text:list-item>
                <text:list-item text:style-override="id1-3-2-2-1-2-41-4">
                  <text:number>4.</text:number>
                  <text:p text:style-name="al">Ieder aanwezig lid brengt één stem uit.</text:p>
                </text:list-item>
                <text:list-item text:style-override="id1-3-2-2-1-2-41-5">
                  <text:number>5.</text:number>
                  <text:p text:style-name="al">Het dagelijks bestuur kan een of meer van zijn leden machtigen tot uitoefening van een of meer van zijn bevoegdheden, tenzij de regeling waarop de bevoegdheid steunt zich daartegen verzet.</text:p>
                </text:list-item>
              </text:list>
              <text:p text:style-name="al">HOOFDSTUK 5 DE VOORZITTER</text:p>
              <text:p text:style-name="al"/>
              <text:p text:style-name="al">Artikel 13</text:p>
              <text:list text:style-name="id1-3-2-2-1-2-45">
                <text:list-item text:style-override="id1-3-2-2-1-2-45-1">
                  <text:number>1.</text:number>
                  <text:p text:style-name="al">De voorzitter en de vicevoorzitter worden door het algemeen bestuur uit zijn midden aangewezen voor dezelfde periode als bedoeld in artikel 11 lid 2 van deze regeling.</text:p>
                </text:list-item>
                <text:list-item text:style-override="id1-3-2-2-1-2-45-2">
                  <text:number>2.</text:number>
                  <text:p text:style-name="al">De voorzitter is belast met de leiding van de vergaderingen van het algemeen bestuur en het dagelijks bestuur.</text:p>
                </text:list-item>
                <text:list-item text:style-override="id1-3-2-2-1-2-45-3">
                  <text:number>3.</text:number>
                  <text:p text:style-name="al">De voorzitter tekent de stukken, die van het algemeen bestuur en van het dagelijks bestuur uitgaan. Deze stukken worden medeondertekend door de secretaris.</text:p>
                </text:list-item>
                <text:list-item text:style-override="id1-3-2-2-1-2-45-4">
                  <text:number>4.</text:number>
                  <text:p text:style-name="al">Het dagelijks bestuur kan besluiten de ondertekening van de stukken die van het dagelijks bestuur uitgaan op de te dragen aan een ander lid van dit bestuur, aan de secretaris, genoemd in artikel 22 van deze regeling, of aan een andere ambtenaar van het samenwerkingsverband.</text:p>
                </text:list-item>
                <text:list-item text:style-override="id1-3-2-2-1-2-45-5">
                  <text:number>5.</text:number>
                  <text:p text:style-name="al">De voorzitter vertegenwoordigt het samenwerkingsverband in en buiten rechte. Hij kan de vertegenwoordiging opdragen aan een door hem aan te wijzen gemachtigde.</text:p>
                </text:list-item>
              </text:list>
              <text:p text:style-name="al">HOOFDSTUK 6 DE COMMISSIES</text:p>
              <text:p text:style-name="al"/>
              <text:p text:style-name="al">Artikel 14 Commissies van advies</text:p>
              <text:list text:style-name="id1-3-2-2-1-2-49">
                <text:list-item text:style-override="id1-3-2-2-1-2-49-1">
                  <text:number>1.</text:number>
                  <text:p text:style-name="al">Het algemeen bestuur, het dagelijks bestuur en de voorzitter kunnen commissies van advies instellen, zulks met inachtneming van artikel 24 van de wet.</text:p>
                </text:list-item>
                <text:list-item text:style-override="id1-3-2-2-1-2-49-2">
                  <text:number>2.</text:number>
                  <text:p text:style-name="al">Het algemeen bestuur stelt de ten aanzien van de in lid 1 bedoelde commissies bevoegdheden, faciliteiten en samenstelling bij reglement vast.</text:p>
                </text:list-item>
              </text:list>
              <text:p text:style-name="al">Artikel 15 Bestuurscommissies</text:p>
              <text:list text:style-name="id1-3-2-2-1-2-51">
                <text:list-item text:style-override="id1-3-2-2-1-2-51-1">
                  <text:number>1.</text:number>
                  <text:p text:style-name="al">Het algemeen bestuur kan commissies instellen met het oog op de behartiging van bepaalde belangen en uitvoering geven aan taken en bevoegdheden, voor zover deze niet zijn voorbehouden aan het algemeen bestuur.</text:p>
                </text:list-item>
                <text:list-item text:style-override="id1-3-2-2-1-2-51-2">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1-2-51-3">
                  <text:number>3.</text:number>
                  <text:p text:style-name="al">Het algemeen bestuur regelt met inachtneming van artikel 25 van de wet, hun bevoegdheden en samenstelling.</text:p>
                </text:list-item>
              </text:list>
              <text:p text:style-name="al">HOOFDSTUK 7 INLICHTINGEN, VERANTWOORDING EN ONTSLAG</text:p>
              <text:p text:style-name="al"/>
              <text:p text:style-name="al">Artikel 16 Het dagelijks bestuur en de voorzitter ten opzichte van het algemeen bestuur</text:p>
              <text:list text:style-name="id1-3-2-2-1-2-55">
                <text:list-item text:style-override="id1-3-2-2-1-2-55-1">
                  <text:number>1.</text:number>
                  <text:p text:style-name="al">De leden van het dagelijks bestuur zijn, tezamen en ieder afzonderlijk, aan het algemeen bestuur verantwoording verschuldigd voor het door hen gevoerde bestuur.</text:p>
                </text:list-item>
                <text:list-item text:style-override="id1-3-2-2-1-2-55-2">
                  <text:number>2.</text:number>
                  <text:p text:style-name="al">Zij geven ongevraagd aan het algemeen bestuur alle informatie die voor een juiste beoordeling van het door het dagelijks bestuur te voeren en gevoerde bestuur nodig is.</text:p>
                </text:list-item>
                <text:list-item text:style-override="id1-3-2-2-1-2-55-3">
                  <text:number>3.</text:number>
                  <text:p text:style-name="al">Zij geven – tezamen dan wel afzonderlijk – aan het algemeen bestuur, wanneer dit bestuur of een of meer leden daarvan hierom verzoekt, alle gevraagde inlichtingen.</text:p>
                </text:list-item>
                <text:list-item text:style-override="id1-3-2-2-1-2-55-4">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het lid van het dagelijks bestuur heeft besloten.</text:p>
                </text:list-item>
                <text:list-item text:style-override="id1-3-2-2-1-2-55-5">
                  <text:number>5.</text:number>
                  <text:p text:style-name="al">Het bepaalde in het eerste tot en met het vierde lid is van overeenkomstige toepassing op de voorzitter voor het door hem gevoerde bestuur.</text:p>
                </text:list-item>
              </text:list>
              <text:p text:style-name="al">Artikel 17 Het dagelijks bestuur en algemeen bestuur ten opzichte van raden</text:p>
              <text:list text:style-name="id1-3-2-2-1-2-57">
                <text:list-item text:style-override="id1-3-2-2-1-2-57-1">
                  <text:number>1.</text:number>
                  <text:p text:style-name="al">Het algemeen bestuur, het dagelijks bestuur en de voorzitter geven aan de raden van de deelnemers gevraagd en ongevraagd alle informatie die voor een juiste beoordeling van de door het bestuur uitgevoerde activiteiten nodig is</text:p>
                </text:list-item>
                <text:list-item text:style-override="id1-3-2-2-1-2-57-2">
                  <text:number>2.</text:number>
                  <text:p text:style-name="al">Het algemeen bestuur, het dagelijks bestuur en de voorzitter geven ten minste twee maal per kalenderjaar informatie aan de raden over de uitgevoerde activiteiten van het samenwerkingsverband.</text:p>
                </text:list-item>
                <text:list-item text:style-override="id1-3-2-2-1-2-57-3">
                  <text:number>3.</text:number>
                  <text:p text:style-name="al">Het algemeen bestuur, het dagelijks bestuur en de voorzitter verstrekken aan de raden van de deelnemers alle inlichtingen die door een of meer leden van die raden worden verlangd.</text:p>
                </text:list-item>
              </text:list>
              <text:p text:style-name="al">Artikel 18 Leden algemeen bestuur ten opzichte van het college van burgemeester en wethouders</text:p>
              <text:list text:style-name="id1-3-2-2-1-2-59">
                <text:list-item text:style-override="id1-3-2-2-1-2-59-1">
                  <text:number>1.</text:number>
                  <text:p text:style-name="al">Een lid van het algemeen bestuur verschaft het college die dit lid heeft aangewezen met inachtneming van artikel 16 en artikel 18 van de wet alle inlichtingen, die door het college worden verlangd en wel op de in het reglement van orde voor de vergaderingen van het college aangegeven wijze.</text:p>
                </text:list-item>
                <text:list-item text:style-override="id1-3-2-2-1-2-59-2">
                  <text:number>2.</text:number>
                  <text:p text:style-name="al">Een lid van het algemeen bestuur is het college die dit lid heeft aangewezen met inachtneming van artikel 16 en artikel 18 van de wet verantwoording verschuldigd voor het door hem in dat bestuur verrichte handelingen en wel op de in het reglement van orde voor de vergaderingen van dat college aangegeven wijze.</text:p>
                </text:list-item>
                <text:list-item text:style-override="id1-3-2-2-1-2-59-3">
                  <text:number>3.</text:number>
                  <text:p text:style-name="al">Een lid van het algemeen bestuur kan, onverminderd het bepaalde in artikel 8 van deze regeling, door het college dat hem heeft aangewezen worden ontslagen, indien dit lid het vertrouwen van het college niet meer bezit.</text:p>
                </text:list-item>
                <text:list-item text:style-override="id1-3-2-2-1-2-59-4">
                  <text:number>4.</text:number>
                  <text:p text:style-name="al">Met inachtneming van artikel 19 lid 1 van de wet, is het bepaalde in het eerste en het tweede lid van overeenkomstige toepassing ten aanzien van de gemeenteraden. </text:p>
                </text:list-item>
              </text:list>
              <text:p text:style-name="al">HOOFDSTUK 8 REGLEMENT VAN ORDE</text:p>
              <text:p text:style-name="al"/>
              <text:p text:style-name="al">Artikel 19 Reglement van orde algemeen bestuur</text:p>
              <text:list text:style-name="id1-3-2-2-1-2-63">
                <text:list-item text:style-override="id1-3-2-2-1-2-63-1">
                  <text:number>1.</text:number>
                  <text:p text:style-name="al">Het algemeen bestuur stelt met inachtneming van de artikelen 22 en 23 van de wet voor zijn vergaderingen en andere werkzaamheden een reglement van orde vast.</text:p>
                </text:list-item>
                <text:list-item text:style-override="id1-3-2-2-1-2-63-2">
                  <text:number>2.</text:number>
                  <text:p text:style-name="al">In het reglement van orde worden onder meer regels gegeven omtrent</text:p>
                  <text:list text:style-name="id1-3-2-2-1-2-63-2-3">
                    <text:list-item text:style-override="id1-3-2-2-1-2-63-2-3-1">
                      <text:number>a.</text:number>
                      <text:p text:style-name="al">het horen van belanghebbenden ten aanzien van door het algemeen bestuur te nemen besluiten;</text:p>
                    </text:list-item>
                    <text:list-item text:style-override="id1-3-2-2-1-2-63-2-3-2">
                      <text:number>b.</text:number>
                      <text:p text:style-name="al">de wijze van het verstrekken van inlichtingen en het afleggen van verantwoording als bedoeld in de artikelen 17 en 18 van deze regeling.</text:p>
                    </text:list-item>
                  </text:list>
                </text:list-item>
              </text:list>
              <text:p text:style-name="al">Artikel 20 Reglement van orde dagelijks bestuur</text:p>
              <text:p text:style-name="al">Het dagelijks bestuur kan een reglement van orde voor zijn vergaderingen en andere werkzaamheden vaststellen, dat aan het algemeen bestuur wordt overgelegd.</text:p>
              <text:p text:style-name="al"/>
              <text:p text:style-name="al">HOOFDSTUK 9 HET PERSONEEL</text:p>
              <text:p text:style-name="al"/>
              <text:p text:style-name="al">Artikel 21 Personeel</text:p>
              <text:list text:style-name="id1-3-2-2-1-2-70">
                <text:list-item text:style-override="id1-3-2-2-1-2-70-1">
                  <text:number>1.</text:number>
                  <text:p text:style-name="al">Het samenwerkingsverband kan personeel aanstellen.</text:p>
                </text:list-item>
                <text:list-item text:style-override="id1-3-2-2-1-2-70-2">
                  <text:number>2.</text:number>
                  <text:p text:style-name="al">Voor het personeel van het samenwerkingsverband gelden de door het algemeen bestuur vast te stellen arbeidsvoorwaardenregelingen en andere algemene voorschriften en bepalingen.</text:p>
                </text:list-item>
              </text:list>
              <text:p text:style-name="al">Artikel 22 Secretaris-directeur</text:p>
              <text:list text:style-name="id1-3-2-2-1-2-72">
                <text:list-item text:style-override="id1-3-2-2-1-2-72-1">
                  <text:number>1.</text:number>
                  <text:p text:style-name="al">Tot het personeel van het samenwerkingsverband behoort de secretaris, die tevens directeur is. Het algemeen bestuur beslist over zijn benoeming, schorsing en ontslag en stelt zijn taken en bevoegdheden vast. De secretaris wordt bij verhindering of ontstentenis vervangen op een door het dagelijks bestuur te bepalen wijze.</text:p>
                </text:list-item>
                <text:list-item text:style-override="id1-3-2-2-1-2-72-2">
                  <text:number>2.</text:number>
                  <text:p text:style-name="al">De secretaris is het algemeen bestuur, het dagelijks bestuur en de voorzitter in alles, dat de hun opgedragen taak aangaat, behulpzaam.</text:p>
                </text:list-item>
                <text:list-item text:style-override="id1-3-2-2-1-2-72-3">
                  <text:number>3.</text:number>
                  <text:p text:style-name="al">Door de secretaris worden alle stukken die van het algemeen bestuur en het dagelijks bestuur uitgaan medeondertekend. Het bepaalde in artikel 105, tweede lid van de Gemeentewet is van overeenkomstige toepassing.</text:p>
                </text:list-item>
                <text:list-item text:style-override="id1-3-2-2-1-2-72-4">
                  <text:number>4.</text:number>
                  <text:p text:style-name="al">De secretaris is belast met de dagelijkse leiding van het samenwerkingsverband.</text:p>
                </text:list-item>
                <text:list-item text:style-override="id1-3-2-2-1-2-72-5">
                  <text:number>5.</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p text:style-name="al"/>
                </text:list-item>
              </text:list>
              <text:p text:style-name="al">HOOFDSTUK 10 KLACHTEN</text:p>
              <text:p text:style-name="al"/>
              <text:p text:style-name="al">Artikel 23 Klachtenregeling</text:p>
              <text:p text:style-name="al">Het algemeen bestuur kan, met inachtneming van hoofdstuk 9, titel 9.1 van de Algemene wet bestuursrecht een klachtenregeling vaststellen.</text:p>
              <text:p text:style-name="al"/>
              <text:p text:style-name="al">HOOFDSTUK 11 VERGOEDINGEN</text:p>
              <text:p text:style-name="al"/>
              <text:p text:style-name="al">Artikel 24 Regeling inzake vergoeding van werkzaamheden</text:p>
              <text:list text:style-name="id1-3-2-2-1-2-81">
                <text:list-item text:style-override="id1-3-2-2-1-2-81-1">
                  <text:number>1.</text:number>
                  <text:p text:style-name="al">Het algemeen bestuur kan met inachtneming van de artikelen 21 en 25 van de wet voor de leden van een commissie als bedoeld in artikel 15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2-81-2">
                  <text:number>2.</text:number>
                  <text:p text:style-name="al">Het algemeen bestuur kan met inachtneming van artikel 24 van de wet bepalen dat de leden van een commissie als bedoeld in artikel 14 van deze regeling, die niet de functie van burgemeester, wethouder, raadslid of secretaris vervullen een vergoeding voor het bijwonen van een vergadering ontvangen.</text:p>
                </text:list-item>
                <text:list-item text:style-override="id1-3-2-2-1-2-81-3">
                  <text:number>3.</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2-81-4">
                  <text:number>4.</text:number>
                  <text:p text:style-name="al">De in het eerste lid bedoelde regeling wordt aan Gedeputeerde Staten gezonden.</text:p>
                </text:list-item>
              </text:list>
              <text:p text:style-name="al">HOOFDSTUK 12 HET UITVOERINGSPLAN EN HET UITVOERINGSPROGRAMMA</text:p>
              <text:p text:style-name="al"/>
              <text:p text:style-name="al">Artikel 25 Uitvoeringsplan</text:p>
              <text:list text:style-name="id1-3-2-2-1-2-85">
                <text:list-item text:style-override="id1-3-2-2-1-2-85-1">
                  <text:number>1.</text:number>
                  <text:p text:style-name="al">Het algemeen bestuur stelt een uitvoeringsplan vast waarin hetgeen dat het bestuur van het samenwerkingsverband voornemens is uit te voeren, in grote lijnen wordt aangegeven. Het algemeen bestuur kan een of meer onderdelen van het uitvoeringsplan afzonderlijk vaststellen.</text:p>
                </text:list-item>
                <text:list-item text:style-override="id1-3-2-2-1-2-85-2">
                  <text:number>2.</text:number>
                  <text:p text:style-name="al">Het uitvoeringsplan beslaat een periode van vier jaar. Jaarlijks kan het algemeen bestuur besluiten over bijstelling van het uitvoeringsplan.</text:p>
                </text:list-item>
              </text:list>
              <text:p text:style-name="al">Artikel 26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text:p>
              <text:p text:style-name="al"/>
              <text:p text:style-name="al">Artikel 27 Totstandkoming</text:p>
              <text:p text:style-name="al">De totstandkoming van het uitvoeringsplan en het uitvoeringsprogramma geschiedt op een overeenkomstige wijze als in artikel 28, eerste tot en met vijfde lid van deze regeling, voor de begroting is aangegeven.</text:p>
              <text:p text:style-name="al"/>
              <text:p text:style-name="al">HOOFDSTUK 13 FINANCIËLE BEPALINGEN</text:p>
              <text:p text:style-name="al"/>
              <text:p text:style-name="al">Artikel 28 Begrotingsprocedure</text:p>
              <text:list text:style-name="id1-3-2-2-1-2-95">
                <text:list-item text:style-override="id1-3-2-2-1-2-95-1">
                  <text:number>1.</text:number>
                  <text:p text:style-name="al">Het dagelijks bestuur zendt vóór 15 april een ontwerpbegroting van het samenwerkingsverband voor het komende kalenderjaar, vergezeld van een toelichting, toe aan de raden van de deelnemende gemeenten.</text:p>
                </text:list-item>
                <text:list-item text:style-override="id1-3-2-2-1-2-95-2">
                  <text:number>2.</text:number>
                  <text:p text:style-name="al">De ontwerpbegroting wordt door de besturen van de deelnemende gemeenten voor eenieder ter inzage gelegd en tegen betaling van de kosten algemeen verkrijgbaar gesteld. Artikel 190, tweede lid en derde lid, van de Gemeentewet is van overeenkomstige toepassing.</text:p>
                </text:list-item>
                <text:list-item text:style-override="id1-3-2-2-1-2-95-3">
                  <text:number>3.</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2-95-4">
                  <text:number>4.</text:number>
                  <text:p text:style-name="al">Het algemeen bestuur stelt de begroting vast vóór 15 juli in het jaar, voorafgaande aan dat, waarvoor de begroting moet dienen.</text:p>
                </text:list-item>
                <text:list-item text:style-override="id1-3-2-2-1-2-95-5">
                  <text:number>5.</text:number>
                  <text:p text:style-name="al">Terstond na de vaststelling zendt het algemeen bestuur, zo nodig, de begroting aan de raden van de deelnemende gemeenten, die ter zake bij Gedeputeerde Staten hun zienswijze naar voren kunnen brengen.</text:p>
                </text:list-item>
                <text:list-item text:style-override="id1-3-2-2-1-2-95-6">
                  <text:number>6.</text:number>
                  <text:p text:style-name="al">Het dagelijks bestuur zendt de begroting binnen twee weken na de vaststelling, doch in ieder geval vóór 1 augustus aan Gedeputeerde Staten.</text:p>
                </text:list-item>
                <text:list-item text:style-override="id1-3-2-2-1-2-95-7">
                  <text:number>7.</text:number>
                  <text:p text:style-name="al">Het bepaalde in dit artikel is, met uitzondering van de genoemde data, van overeenkomstige toepassing op besluiten tot wijziging van de begroting.</text:p>
                </text:list-item>
              </text:list>
              <text:p text:style-name="al">Artikel 29 Bijdragen van de gemeenten</text:p>
              <text:list text:style-name="id1-3-2-2-1-2-97">
                <text:list-item text:style-override="id1-3-2-2-1-2-97-1">
                  <text:number>1.</text:number>
                  <text:p text:style-name="al">In de begroting wordt aangegeven welke bijdrage elke afzonderlijke gemeente verschuldigd is voor het jaar waarop de begroting betrekking heeft.</text:p>
                </text:list-item>
                <text:list-item text:style-override="id1-3-2-2-1-2-97-2">
                  <text:number>2.</text:number>
                  <text:p text:style-name="al">Voor de basistaken van het samenwerkingsverband vindt verrekening naar rato van het inwonertal van de deelnemers plaats.</text:p>
                </text:list-item>
                <text:list-item text:style-override="id1-3-2-2-1-2-97-3">
                  <text:number>3.</text:number>
                  <text:p text:style-name="al">De verdeelsleutel voor een samenwerkingsmodule wordt in de betreffende module bepaald.</text:p>
                </text:list-item>
                <text:list-item text:style-override="id1-3-2-2-1-2-97-4">
                  <text:number>4.</text:number>
                  <text:p text:style-name="al">De deelnemers betalen bij wijze van voorschot jaarlijks op 1 januari, op 1 april, op 1 juli en op 1 oktober telkens een kwart van de in lid 1 bedoelde bijdrage.</text:p>
                </text:list-item>
                <text:list-item text:style-override="id1-3-2-2-1-2-97-5">
                  <text:number>5.</text:number>
                  <text:p text:style-name="al">De deelnemers dragen er zorg voor dat het samenwerkingsverband te allen tijde over voldoende middelen beschikt om aan al haar verplichtingen jegens derden te kunnen voldoen.</text:p>
                </text:list-item>
              </text:list>
              <text:p text:style-name="al">Artikel 30 Jaarrekening</text:p>
              <text:list text:style-name="id1-3-2-2-1-2-99">
                <text:list-item text:style-override="id1-3-2-2-1-2-99-1">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5 april ter vaststelling aan het algemeen bestuur aan onder gelijktijdige toezending aan de raden van de gemeenten.</text:p>
                </text:list-item>
                <text:list-item text:style-override="id1-3-2-2-1-2-99-2">
                  <text:number>2.</text:number>
                  <text:p text:style-name="al">Het algemeen bestuur stelt de jaarrekening vast vóór 1 juli, volgende op het jaar waarop deze betrekking heeft.</text:p>
                </text:list-item>
                <text:list-item text:style-override="id1-3-2-2-1-2-99-3">
                  <text:number>3.</text:number>
                  <text:p text:style-name="al">Zij wordt binnen twee weken na vaststelling, doch in ieder geval vóór 15 juli, met alle bijbehorende stukken en het jaarverslag aan Gedeputeerde Staten aangeboden (art. 34 lid 4 Wgr).</text:p>
                </text:list-item>
                <text:list-item text:style-override="id1-3-2-2-1-2-99-4">
                  <text:number>4.</text:number>
                  <text:p text:style-name="al">Vaststelling van de rekening strekt het dagelijks bestuur tot décharge, behoudens later in rechte gebleken valsheid in geschrifte of andere onregelmatigheden.</text:p>
                </text:list-item>
                <text:list-item text:style-override="id1-3-2-2-1-2-99-5">
                  <text:number>5.</text:number>
                  <text:p text:style-name="al">In de rekening wordt het door elk van de deelnemende gemeenten over het desbetreffende jaar werkelijk verschuldigde bedrag opgenomen.</text:p>
                </text:list-item>
                <text:list-item text:style-override="id1-3-2-2-1-2-99-6">
                  <text:number>6.</text:number>
                  <text:p text:style-name="al">De kosten die resteren na afrekening per module worden na aftrek van de inkomsten verdeeld naar de gemeenten naar rato van het aantal inwoners.</text:p>
                </text:list-item>
                <text:list-item text:style-override="id1-3-2-2-1-2-99-7">
                  <text:number>7.</text:number>
                  <text:p text:style-name="al">(Uit)betaling van het verschil tussen het op grond van artikel 29 van deze regeling bepaalde en het werkelijk verschuldigde, vindt plaats terstond na de mededeling van de vaststelling van de rekening.</text:p>
                </text:list-item>
              </text:list>
              <text:p text:style-name="al">HOOFDSTUK 14 HET ARCHIEF</text:p>
              <text:p text:style-name="al"/>
              <text:p text:style-name="al">Artikel 31 Archivering</text:p>
              <text:list text:style-name="id1-3-2-2-1-2-103">
                <text:list-item text:style-override="id1-3-2-2-1-2-103-1">
                  <text:number>1.</text:number>
                  <text:p text:style-name="al">Ten aanzien van de zorg en het beheer van de archiefbescheiden van de organen van de regeling alsmede ten aanzien van het toezicht op het beheer zijn de voorschriften van de gemeente van vestiging van overeenkomstige toepassing.</text:p>
                </text:list-item>
                <text:list-item text:style-override="id1-3-2-2-1-2-103-2">
                  <text:number>2.</text:number>
                  <text:p text:style-name="al">Het dagelijks bestuur draagt zorg voor de archiefbescheiden.</text:p>
                </text:list-item>
                <text:list-item text:style-override="id1-3-2-2-1-2-103-3">
                  <text:number>3.</text:number>
                  <text:p text:style-name="al">De directeur is belast is met het beheer van archiefbescheiden, overeenkomstig de regels die hiervoor gelden in de gemeente van vestiging.</text:p>
                </text:list-item>
                <text:list-item text:style-override="id1-3-2-2-1-2-103-4">
                  <text:number>4.</text:number>
                  <text:p text:style-name="al">De aan de uitvoering van het eerste lid verbonden kosten komen ten laste van het samenwerkingsverband.</text:p>
                </text:list-item>
                <text:list-item text:style-override="id1-3-2-2-1-2-103-5">
                  <text:number>5.</text:number>
                  <text:p text:style-name="al">Als beheerseenheden worden aangemerkt de door het dagelijks bestuur als zodanig aangewezen organisatieonderdelen.</text:p>
                </text:list-item>
              </text:list>
              <text:p text:style-name="al">HOOFDSTUK 15 TOETREDING, UITTREDING EN OPHEFFING</text:p>
              <text:p text:style-name="al"/>
              <text:p text:style-name="al">Artikel 32 Toetreding tot de regeling</text:p>
              <text:list text:style-name="id1-3-2-2-1-2-107">
                <text:list-item text:style-override="id1-3-2-2-1-2-107-1">
                  <text:number>1.</text:number>
                  <text:p text:style-name="al">Een gemeente kan tot de regeling toetreden krachtens een daartoe strekkend besluit van het college en na verkregen toestemming van de gemeenteraad.</text:p>
                </text:list-item>
                <text:list-item text:style-override="id1-3-2-2-1-2-107-2">
                  <text:number>2.</text:number>
                  <text:p text:style-name="al">Toetreding tot de regeling kan slechts plaatsvinden wanneer alle colleges van de deelnemers daar mee instemmen bij eensluidend besluit.</text:p>
                </text:list-item>
                <text:list-item text:style-override="id1-3-2-2-1-2-107-3">
                  <text:number>3.</text:number>
                  <text:p text:style-name="al">Het algemeen bestuur regelt de gevolgen van de toetreding van een nieuwe deelnemer.</text:p>
                </text:list-item>
                <text:list-item text:style-override="id1-3-2-2-1-2-107-4">
                  <text:number>4.</text:number>
                  <text:p text:style-name="al">Het algemeen bestuur kan voorwaarden verbinden aan de toetreding.</text:p>
                </text:list-item>
              </text:list>
              <text:p text:style-name="al">Artikel 33 Uittreding</text:p>
              <text:list text:style-name="id1-3-2-2-1-2-109">
                <text:list-item text:style-override="id1-3-2-2-1-2-109-1">
                  <text:number>1.</text:number>
                  <text:p text:style-name="al">Een gemeente kan uit de regeling dan wel een samenwerkingsmodule uittreden krachtens een daartoe strekkend besluit van het college en na verkregen toestemming van de gemeenteraad. Daarbij wordt een opzegtermijn van twee jaar, ingaande 1 januari van het eerstvolgende kalenderjaar, in acht genomen.</text:p>
                </text:list-item>
                <text:list-item text:style-override="id1-3-2-2-1-2-109-2">
                  <text:number>2.</text:number>
                  <text:p text:style-name="al">Het voornemen tot uittreding wordt bij aangetekende brief bekend gemaakt aan de voorzitter van het samenwerkingsverband.</text:p>
                </text:list-item>
                <text:list-item text:style-override="id1-3-2-2-1-2-109-3">
                  <text:number>3.</text:number>
                  <text:p text:style-name="al">Een deelnemer kan uit de regeling uittreden mits alle kosten die direct en indirect samenhangen met de uittreding worden vergoed.</text:p>
                </text:list-item>
                <text:list-item text:style-override="id1-3-2-2-1-2-109-4">
                  <text:number>4.</text:number>
                  <text:p text:style-name="al">Na ontvangst van de in het eerste lid vermelde brief wordt een in overleg met de uittredende deelnemer aan te wijzen onafhankelijke registeraccountant opdracht verleend een plan op te stellen dat ten minste inzicht geeft in alle kosten, die direct of indirect samenhangen met de uittreding. Het plan wordt vastgesteld door het algemeen bestuur en de daarin voor de uittredende deelnemer omschreven financiële verplichtingen zijn bindend.</text:p>
                </text:list-item>
                <text:list-item text:style-override="id1-3-2-2-1-2-109-5">
                  <text:number>5.</text:number>
                  <text:p text:style-name="al">Nadat het plan is vastgesteld, is de uittredende deelnemer gehouden om binnen zes maanden de daarin voor de uittredende deelnemer omschreven financiële verplichtingen aan het samenwerkingsverband te voldoen.</text:p>
                </text:list-item>
                <text:list-item text:style-override="id1-3-2-2-1-2-109-6">
                  <text:number>6.</text:number>
                  <text:p text:style-name="al">De kosten van het in het derde lid bedoelde plan komen voor rekening van de uittredende deelnemer.</text:p>
                </text:list-item>
              </text:list>
              <text:p text:style-name="al">Artikel 34 Wijziging en opheffing</text:p>
              <text:list text:style-name="id1-3-2-2-1-2-111">
                <text:list-item text:style-override="id1-3-2-2-1-2-111-1">
                  <text:number>1.</text:number>
                  <text:p text:style-name="al">De regeling kan worden gewijzigd of opgeheven krachtens een daartoe strekkend besluit van het college en na verkregen toestemming van de gemeenteraad van alle deelnemers.</text:p>
                </text:list-item>
                <text:list-item text:style-override="id1-3-2-2-1-2-111-2">
                  <text:number>2.</text:number>
                  <text:p text:style-name="al">Een module kan worden toegevoegd, gewijzigd of opgeheven krachtens een daartoe strekkend besluit van het college en na verkregen toestemming van de gemeenteraad van twee derde van het aantal deelnemende gemeenten.</text:p>
                </text:list-item>
                <text:list-item text:style-override="id1-3-2-2-1-2-111-3">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item text:style-override="id1-3-2-2-1-2-111-4">
                  <text:number>4.</text:number>
                  <text:p text:style-name="al">De bij de wet voorgeschreven toezending van de wijziging aan Gedeputeerde Staten geschiedt door de zorg van het college van de gemeente Venlo.</text:p>
                </text:list-item>
              </text:list>
              <text:p text:style-name="al">Artikel 35 Deelname aan een bestaande samenwerkingsmodule</text:p>
              <text:list text:style-name="id1-3-2-2-1-2-113">
                <text:list-item text:style-override="id1-3-2-2-1-2-113-1">
                  <text:number>1.</text:number>
                  <text:p text:style-name="al">Een deelnemer kan aan een reeds bestaande samenwerkingsmodule deelnemen krachtens een daartoe strekkend besluit van haar college en na verkregen toestemming van de gemeenteraad.</text:p>
                </text:list-item>
                <text:list-item text:style-override="id1-3-2-2-1-2-113-2">
                  <text:number>2.</text:number>
                  <text:p text:style-name="al">Het algemeen bestuur regelt de gevolgen van deelname van een nieuwe deelnemer.</text:p>
                </text:list-item>
                <text:list-item text:style-override="id1-3-2-2-1-2-113-3">
                  <text:number>3.</text:number>
                  <text:p text:style-name="al">Het algemeen bestuur kan voorwaarden verbinden aan de deelname.</text:p>
                </text:list-item>
              </text:list>
              <text:p text:style-name="al">Artikel 36 Liquidatie</text:p>
              <text:list text:style-name="id1-3-2-2-1-2-115">
                <text:list-item text:style-override="id1-3-2-2-1-2-115-1">
                  <text:number>1.</text:number>
                  <text:p text:style-name="al">In geval van opheffing van de regeling besluit het algemeen bestuur tot liquidatie en regelt het de financiële en andere gevolgen van de opheffing in een liquidatieplan. Hierbij kan van de bepalingen van de regeling worden afgeweken.</text:p>
                </text:list-item>
                <text:list-item text:style-override="id1-3-2-2-1-2-115-2">
                  <text:number>2.</text:number>
                  <text:p text:style-name="al">Het liquidatieplan wordt door het algemeen bestuur, de raden van de gemeenten gehoord, vastgesteld.</text:p>
                </text:list-item>
                <text:list-item text:style-override="id1-3-2-2-1-2-115-3">
                  <text:number>3.</text:number>
                  <text:p text:style-name="al">Het liquidatieplan voorziet ook in de gevolgen die de beëindiging heeft voor het personeel als bedoeld in hoofdstuk 9 van deze regeling.</text:p>
                </text:list-item>
                <text:list-item text:style-override="id1-3-2-2-1-2-115-4">
                  <text:number>4.</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gemeenten per samenwerkingsmodule.</text:p>
                </text:list-item>
                <text:list-item text:style-override="id1-3-2-2-1-2-115-5">
                  <text:number>5.</text:number>
                  <text:p text:style-name="al">Het dagelijks bestuur is belast met de uitvoering van de liquidatie.</text:p>
                </text:list-item>
                <text:list-item text:style-override="id1-3-2-2-1-2-115-6">
                  <text:number>6.</text:number>
                  <text:p text:style-name="al">Zo nodig blijven de organen van het openbaar lichaam ook na het tijdstip van opheffing in functie, totdat de liquidatie is voltooid.</text:p>
                </text:list-item>
              </text:list>
              <text:p text:style-name="al">HOOFDSTUK 16 SLOTBEPALINGEN</text:p>
              <text:p text:style-name="al"/>
              <text:p text:style-name="al">Artikel 37 Geschillen</text:p>
              <text:p text:style-name="al">Geschillen omtrent de toepassing, in de ruimste zin, van een regeling tussen besturen van deelnemende gemeenten of tussen besturen van een of meer gemeenten en het bestuur van het samenwerkingsverband worden overeenkomstig artikel 28 van de wet, door Gedeputeerde Staten beslist.</text:p>
              <text:p text:style-name="al"/>
              <text:p text:style-name="al">Artikel 38 Duur van de regeling</text:p>
              <text:p text:style-name="al">De regeling wordt aangegaan voor onbepaalde tijd.</text:p>
              <text:p text:style-name="al"/>
              <text:p text:style-name="al">Artikel 39 Inwerkingtreding</text:p>
              <text:p text:style-name="al">De regeling treedt in werking op met ingang van 1 februari 2016, nadat deze op de voorgeschreven wijze is bekendgemaakt. Tegelijkertijd wordt de bestaande Modulaire gemeenschappelijke regeling sociaal domein Limburg-Noord ingetrokken.</text:p>
              <text:p text:style-name="al"/>
              <text:p text:style-name="al">Artikel 40 Overgangsrecht</text:p>
              <text:p text:style-name="al">Totdat ter zake een nieuw besluit wordt genomen, blijven besluiten, genomen krachtens de bestaande Modulaire gemeenschappelijke regeling sociaal domein Limburg-Noord, die golden op het moment van de inwerkingtreding van deze regeling en waarvoor deze regeling overeenkomstige besluiten kent, gelden als besluiten krachtens deze regeling.”</text:p>
              <text:p text:style-name="al"/>
              <text:p text:style-name="al">Artikel 41 Citeertitel</text:p>
              <text:p text:style-name="al">De regeling wordt aangehaald als: Modulaire gemeenschappelijke regeling sociaal domein Limburg-Noord.</text:p>
              <text:p text:style-name="al"/>
              <text:p text:style-name="al">Artikel 42 Toezending aan Gedeputeerde Staten</text:p>
              <text:p text:style-name="al">Het college van burgemeester en wethouders van Venray draagt zorg voor de in artikel 26, eerste lid van de wet voorgeschreven toezending van de regeling aan Gedeputeerde Staten.</text:p>
              <text:p text:style-name="al"/>
              <text:p text:style-name="al">Aldus besloten in de vergadering van 26 januari 2016.</text:p>
              <text:p text:style-name="al"/>
              <text:p text:style-name="al">Burgemeester en Wethouders van Gennep,</text:p>
              <text:p text:style-name="al"/>
              <text:p text:style-name="al">De secretaris, Mevrouw J.M. Nijland </text:p>
              <text:p text:style-name="al">De burgemeester, De heer P.J.H.M. de Koning</text:p>
              <text:p text:style-name="al"/>
              <text:p text:style-name="al"/>
              <text:p text:style-name="al"/>
              <text:p text:style-name="al">SAMENWERKINGSMODULE 1</text:p>
              <text:p text:style-name="al">‘Opdrachtgeven in het sociale domein’</text:p>
              <text:p text:style-name="al">Deze samenwerkingsmodule maakt onlosmakelijk deel uit van de Modulaire gemeenschappelijke regeling sociaal domein Limburg-Noord.</text:p>
              <text:p text:style-name="al"/>
              <text:p text:style-name="al">Begripsomschrijvingen</text:p>
              <text:p text:style-name="al">Naast de begripsomschrijvingen in artikel 1 van deze regeling, wordt in deze samenwerkingsmodule verstaan onder:</text:p>
              <text:p text:style-name="al">a) Opdrachtgeverschap: het gemeenschappelijk contracteren van zorgaanbieders voor het leveren van bepaalde vormen van ondersteuning aan burgers;</text:p>
              <text:p text:style-name="al">b) Deelnemers: de gemeenten die deelnemen aan de module ‘opdrachtgeven in het sociaal domein’.</text:p>
              <text:p text:style-name="al"/>
              <text:p text:style-name="al">Belang</text:p>
              <text:p text:style-name="al">Overwegende dat burgers met ingang van 1 januari 2015 de ondersteuning moeten krijgen die noodzakelijk is om zelfredzaam te zijn en te kunnen participeren, hebben alle deelnemers besloten het opdrachtgeverschap in het sociaal domein regionaal te organiseren. Deze samenwerkingsmodule wordt aangegaan ter behartiging van de volgende belangen:</text:p>
              <text:p text:style-name="al">a) Het verhogen van de kwaliteit van het opdrachtgeven;</text:p>
              <text:p text:style-name="al">b) Het verhogen van de efficiency van het opdrachtgeven, middels het realiseren van schaal- en herhalingsvoordelen.</text:p>
              <text:p text:style-name="al"/>
              <text:p text:style-name="al">Taken</text:p>
              <text:p text:style-name="al">Ter behartiging van het genoemde belang heeft het samenwerkingsverband de taak om uitvoering te geven aan die werkzaamheden die noodzakelijk zijn ten behoeve van het opdrachtgeverschap.</text:p>
              <text:list text:style-name="id1-3-2-2-1-2-161">
                <text:list-item text:style-override="id1-3-2-2-1-2-161-1">
                  <text:number>1.</text:number>
                  <text:p text:style-name="al">Opdrachtgeverschap ten aanzien van die activiteiten die regionaal worden aanbesteed in het kader van de decentralisatieopgaven, dan wel waarvan de wetgever of de deelnemers hebben bepaald dat deze op regionaal niveau dienen te worden uitgevoerd;</text:p>
                </text:list-item>
                <text:list-item text:style-override="id1-3-2-2-1-2-161-2">
                  <text:number>2.</text:number>
                  <text:p text:style-name="al">Het samenwerkingsverband heeft de volgende specifieke taken ten behoeve van het opdrachtgeverschap:</text:p>
                </text:list-item>
              </text:list>
              <text:p text:style-name="al">a) Het opstellen en afsluiten van (raam)contracten;</text:p>
              <text:p text:style-name="al">b) Het beheren, controleren en handhaven van deze (raam)contracten;</text:p>
              <text:p text:style-name="al">c) Het bewaken van budgetten van de werkorganisatie;</text:p>
              <text:p text:style-name="al">d) Het uitvoeren van ondersteuningsactiviteiten ten behoeve van het opdrachtgeverschap;</text:p>
              <text:p text:style-name="al">e) Het verantwoorden van de hiervoor genoemde taken richting de deelnemers.</text:p>
              <text:p text:style-name="al"/>
              <text:p text:style-name="al">Bijdragen deelnemers</text:p>
              <text:p text:style-name="al">De kosten die gemaakt worden ten behoeve van de taken in deze samenwerkingsmodule worden verdeeld over de deelnemers naar rato van het aantal inwoners.</text:p>
              <text:p text:style-name="al"/>
              <text:p text:style-name="al">Uittreding</text:p>
              <text:list text:style-name="id1-3-2-2-1-2-172">
                <text:list-item text:style-override="id1-3-2-2-1-2-172-1">
                  <text:number>1.</text:number>
                  <text:p text:style-name="al">Een deelnemer kan uit de samenwerkingsmodule treden als bedoeld in artikel 33 van de regeling;</text:p>
                </text:list-item>
                <text:list-item text:style-override="id1-3-2-2-1-2-172-2">
                  <text:number>2.</text:number>
                  <text:p text:style-name="al">In het kader van deze module dient de uittredende deelnemer zijn verplichtingen na te komen ten aanzien van afgesloten contracten tot de einddatum van de betreffende contracten.</text:p>
                </text:list-item>
                <text:list-item text:style-override="id1-3-2-2-1-2-172-3">
                  <text:number/>
                  <text:p text:style-name="al"/>
                </text:list-item>
              </text:list>
              <text:p text:style-name="al"/>
              <text:p text:style-name="al">Aldus besloten in de  vergadering van 26 januari 2016.</text:p>
              <text:p text:style-name="al">Het college  voornoemd,</text:p>
              <text:p text:style-name="al"/>
              <text:p text:style-name="al">P.J.H.M. de Koning, burgemeester</text:p>
              <text:p text:style-name="al"/>
              <text:p text:style-name="al">J.M. Nijland, secretari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26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ulaire Gemeenschappelijke Regeling Sociaal Domein Limburg-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61</meta:user-defined>
    <meta:user-defined meta:name="OVERHEIDop.GmbID/DC.identifier">gmb-2016-10261</meta:user-defined>
    <meta:user-defined meta:name="OVERHEID.TaxonomieBeleidsagenda/OVERHEID.category">Bestuur | Organisatie en beleid</meta:user-defined>
    <meta:user-defined meta:name="DC.source">wet Gemw;1.0:c:BWBR0005416&amp;g=2016-01-01</meta:user-defined>
    <meta:user-defined meta:name="DC.source">wet WGR;1.0:c:BWBR0003740&amp;g=2015-01-01</meta:user-defined>
    <meta:user-defined meta:name="OVERHEIDop.referentienummer">192964</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