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82 Trompstraat 20 09 te Tilburg, realiseren windscherm en luifel balkon, 1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6 - Z-HZ_WABO-2016-02482 - I - Trompstraat 20 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0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82 Trompstraat 20 09 te Tilburg, realiseren windscherm en luifel balkon, 1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09</meta:user-defined>
    <meta:user-defined meta:name="OVERHEIDop.GmbID/DC.identifier">gmb-2016-102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VM 18 09</meta:user-defined>
    <meta:user-defined meta:name="OVERHEIDop.woonplaats">Tilburg</meta:user-defined>
    <meta:user-defined meta:name="OVERHEIDop.straatnaam">Trom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09 395495</meta:user-defined>
    <meta:user-defined meta:name="OVERHEIDop.versieInformatie"/>
  </office:meta>
</office:document-meta>
</file>