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88 Ringbaan Oost 2 ( sectie N nr 12392) te Tilburg, bouwen van een bowlingcentrum met kantoorruimte en parkeergarage, 1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6 - Z-HZ_WABO-2016-02488 - I - Ringbaan Oost 2 ( sectie N nr 1239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0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0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88 Ringbaan Oost 2 ( sectie N nr 12392) te Tilburg, bouwen van een bowlingcentrum met kantoorruimte en parkeergarage, 1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08</meta:user-defined>
    <meta:user-defined meta:name="OVERHEIDop.GmbID/DC.identifier">gmb-2016-10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CA 2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44 398530</meta:user-defined>
    <meta:user-defined meta:name="OVERHEIDop.versieInformatie"/>
  </office:meta>
</office:document-meta>
</file>