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27 Noordhoekring 63 te Tilburg, verbouwen van het pand, verzonden 2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6 - Z-HZ_WABO-2016-02227 - B - Noordhoekring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0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0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0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27 Noordhoekring 63 te Tilburg, verbouwen van het pand, verzonden 2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07</meta:user-defined>
    <meta:user-defined meta:name="OVERHEIDop.GmbID/DC.identifier">gmb-2016-102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GB 61a</meta:user-defined>
    <meta:user-defined meta:name="OVERHEIDop.woonplaats">Tilburg</meta:user-defined>
    <meta:user-defined meta:name="OVERHEIDop.straatnaam">Noordhoek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27 396622</meta:user-defined>
    <meta:user-defined meta:name="OVERHEIDop.versieInformatie"/>
  </office:meta>
</office:document-meta>
</file>