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56 Letostraat (K sectie AG 8005) te Tilburg, aanleggen van een riolering en de aanleg/uitbreiding van een parkeerterrein voor vrachtverkeer met verlichting en omheining, verzonden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6 - Z-HZ_WABO-2016-00656 - B - Letostraat (K sectie AG 80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656 Letostraat (K sectie AG 8005) te Tilburg, aanleggen van een riolering en de aanleg/uitbreiding van een parkeerterrein voor vrachtverkeer met verlichting en omheining, verzonden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6</meta:user-defined>
    <meta:user-defined meta:name="OVERHEIDop.GmbID/DC.identifier">gmb-2016-102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154 401401</meta:user-defined>
    <meta:user-defined meta:name="OVERHEIDop.versieInformatie"/>
  </office:meta>
</office:document-meta>
</file>