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644 Letostraat (K sectie AG 8004) te Tilburg (Asteriastraat 37), aanleggen van een riolering en de aanleg/uitbreiding van een parkeerterrein met verlichting en omheining, verzonden 22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726 - Z-HZ_WABO-2016-00644 - B - Letostraat (K sectie AG 8004) te Tilburg (Asteriastraat 37)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605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0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0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0644 Letostraat (K sectie AG 8004) te Tilburg (Asteriastraat 37), aanleggen van een riolering en de aanleg/uitbreiding van een parkeerterrein met verlichting en omheining, verzonden 22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605</meta:user-defined>
    <meta:user-defined meta:name="OVERHEIDop.GmbID/DC.identifier">gmb-2016-102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</meta:user-defined>
    <meta:user-defined meta:name="OVERHEIDop.woonplaats">Tilburg</meta:user-defined>
    <meta:user-defined meta:name="OVERHEIDop.straatnaam">Leto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7154 401401</meta:user-defined>
    <meta:user-defined meta:name="OVERHEIDop.versieInformatie"/>
  </office:meta>
</office:document-meta>
</file>