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299 Burgemeester Panislaan 5 te Berkel-Enschot, bouwen van een woning, verzonden 2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6 - Z-HZ_WABO-2016-02299 - B - Burgemeester Panislaan 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0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0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0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299 Burgemeester Panislaan 5 te Berkel-Enschot, bouwen van een woning, verzonden 2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04</meta:user-defined>
    <meta:user-defined meta:name="OVERHEIDop.GmbID/DC.identifier">gmb-2016-102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AD 5</meta:user-defined>
    <meta:user-defined meta:name="OVERHEIDop.woonplaats">Berkel-Enschot</meta:user-defined>
    <meta:user-defined meta:name="OVERHEIDop.straatnaam">Burgemeester Pani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840 398734</meta:user-defined>
    <meta:user-defined meta:name="OVERHEIDop.versieInformatie"/>
  </office:meta>
</office:document-meta>
</file>