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94 Brakman (k sectie F 6749, 6750, 6751, 6471) te Tilburg, bouwen van een distributiecentrum, verzonden 2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6 - Z-HZ_WABO-2016-01994 - B - Brakman (k sectie F 6749, 6750, 6751, 647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0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94 Brakman (k sectie F 6749, 6750, 6751, 6471) te Tilburg, bouwen van een distributiecentrum, verzonden 2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03</meta:user-defined>
    <meta:user-defined meta:name="OVERHEIDop.GmbID/DC.identifier">gmb-2016-102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</meta:user-defined>
    <meta:user-defined meta:name="OVERHEIDop.woonplaats">Tilburg</meta:user-defined>
    <meta:user-defined meta:name="OVERHEIDop.straatnaam">Brakm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019 400136</meta:user-defined>
    <meta:user-defined meta:name="OVERHEIDop.versieInformatie"/>
  </office:meta>
</office:document-meta>
</file>