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se Barista Kampioenschappen met uitsluitend diverse optredens,  7 augustus 2016, Stadsstrand De 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1 juli 2016 is een vergunning verleend voor het organiseren van de Alkmaarse Barista Kampioenschappen met uitsluitend diverse optredens op 7 augustus 2016 bij Stadsstrand De Kade te Alkmaar.</text:p>
            <text:p text:style-name="common-al"/>
            <text:p text:style-name="last-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60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60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60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kmaarse Barista Kampioenschappen met uitsluitend diverse optredens,  7 augustus 2016, Stadsstrand De Kad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601</meta:user-defined>
    <meta:user-defined meta:name="OVERHEIDop.GmbID/DC.identifier">gmb-2016-10260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76 516463</meta:user-defined>
    <meta:user-defined meta:name="OVERHEIDop.versieInformatie"/>
  </office:meta>
</office:document-meta>
</file>