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L (vakantiebesteding), 15 tot en met 26 augustus,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li 2016 is een vergunning verleend voor het organiseren van de JOL (vakantiebesteding) in de periode van 15 tot en met 26 augustus 2016 op diverse locaties in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9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OL (vakantiebesteding), 15 tot en met 26 augustus, diverse locatie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98</meta:user-defined>
    <meta:user-defined meta:name="OVERHEIDop.GmbID/DC.identifier">gmb-2016-1025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