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4 september 2016, gedeelte van de Schelphoek e.o.,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9 juli 2016 is een vergunning verleend voor het organiseren van een rommelmarkt op 4 september 2016 op een gedeelte van de Schelphoek e.o. te Alkmaar.</text:p>
            <text:p text:style-name="common-al"/>
            <text:p text:style-name="last-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02596</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596</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596</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melmarkt, 4 september 2016, gedeelte van de Schelphoek e.o.,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596</meta:user-defined>
    <meta:user-defined meta:name="OVERHEIDop.GmbID/DC.identifier">gmb-2016-10259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3SE 90a</meta:user-defined>
    <meta:user-defined meta:name="OVERHEIDop.woonplaats">Alkmaar</meta:user-defined>
    <meta:user-defined meta:name="OVERHEIDop.straatnaam">Schelphoek</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223 515659</meta:user-defined>
    <meta:user-defined meta:name="OVERHEIDop.versieInformatie"/>
  </office:meta>
</office:document-meta>
</file>