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barbecue, 3 september 2016, Luttik Oudorp,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9 juli 2016 is een vergunning verleend voor het organiseren van een buurtbarbecue op 3 september 2016 op een gedeelte van het Luttik Oudorp te Alkmaar.</text:p>
            <text:p text:style-name="common-al"/>
            <text:p text:style-name="last-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259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9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3 september 2016, Luttik Oudorp,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92</meta:user-defined>
    <meta:user-defined meta:name="OVERHEIDop.GmbID/DC.identifier">gmb-2016-10259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V 65</meta:user-defined>
    <meta:user-defined meta:name="OVERHEIDop.woonplaats">Alkmaar</meta:user-defined>
    <meta:user-defined meta:name="OVERHEIDop.straatnaam">Luttik Oudorp</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10 516053</meta:user-defined>
    <meta:user-defined meta:name="OVERHEIDop.versieInformatie"/>
  </office:meta>
</office:document-meta>
</file>