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8 augustus, 25 september en 30 oktober 2016, voormalige schoolplein aan de Lorreinen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6 is een vergunning verleend voor het organiseren van een rommelmarkt op 28 augustus, 25 september en 30 oktober 2016 op het voormalige schoolplein aan de Lorreinenlaan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9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8 augustus, 25 september en 30 oktober 2016, voormalige schoolplein aan de Lorreinen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90</meta:user-defined>
    <meta:user-defined meta:name="OVERHEIDop.GmbID/DC.identifier">gmb-2016-1025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JZ 84</meta:user-defined>
    <meta:user-defined meta:name="OVERHEIDop.woonplaats">Alkmaar</meta:user-defined>
    <meta:user-defined meta:name="OVERHEIDop.straatnaam">Lorreinen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22 514538</meta:user-defined>
    <meta:user-defined meta:name="OVERHEIDop.versieInformatie"/>
  </office:meta>
</office:document-meta>
</file>