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feest met een volleybaltoernooi, 3 september 2016, park De Oude Kwekerij,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juli 2016 is een vergunning verleend voor het organiseren van een parkfeest met een volleybaltoernooi op 3 september 2016 in park De Oude Kwekerij te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58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8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8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rkfeest met een volleybaltoernooi, 3 september 2016, park De Oude Kwekerij,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88</meta:user-defined>
    <meta:user-defined meta:name="OVERHEIDop.GmbID/DC.identifier">gmb-2016-1025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eta:user-defined>
    <meta:user-defined meta:name="OVERHEIDop.woonplaats">Alkmaar</meta:user-defined>
    <meta:user-defined meta:name="OVERHEIDop.straatnaam">Jan van Scorel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788 517132</meta:user-defined>
    <meta:user-defined meta:name="OVERHEIDop.versieInformatie"/>
  </office:meta>
</office:document-meta>
</file>