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28 augustus 2016, G.H.A. de Zeeuwstraat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5 juli 2016 is een vergunning verleend voor het organiseren van een rommelmarkt op 28 augustus 2016 op een gedeelte van G.H.A. de Zeeuwstraat e.o. te Alkmaar.</text:p>
            <text:p text:style-name="common-al"/>
            <text:p text:style-name="last-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2586</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86</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86</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28 augustus 2016, G.H.A. de Zeeuwstraat e.o.,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586</meta:user-defined>
    <meta:user-defined meta:name="OVERHEIDop.GmbID/DC.identifier">gmb-2016-10258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7PB 21</meta:user-defined>
    <meta:user-defined meta:name="OVERHEIDop.woonplaats">Alkmaar</meta:user-defined>
    <meta:user-defined meta:name="OVERHEIDop.straatnaam">G.H.A. de Zeeuw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072 520511</meta:user-defined>
    <meta:user-defined meta:name="OVERHEIDop.versieInformatie"/>
  </office:meta>
</office:document-meta>
</file>