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ten behoeve van de verkoop van oliebollen van 12 november tot en met 31 december 2016, Amsterdamseweg 148, Amstelveen - Zaaknummer Z-2016/03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Ten behoeve van de verkoop van oliebollen van 12 november tot en me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8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ten behoeve van de verkoop van oliebollen van 12 november tot en met 31 december 2016, Amsterdamseweg 148, Amstelveen - Zaaknummer Z-2016/03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82</meta:user-defined>
    <meta:user-defined meta:name="OVERHEIDop.GmbID/DC.identifier">gmb-2016-102582</meta:user-defined>
    <meta:user-defined meta:name="OVERHEID.TaxonomieBeleidsagenda/OVERHEID.category">Ruimte en infrastructuur | Organisatie en beleid</meta:user-defined>
    <meta:user-defined meta:name="OVERHEIDop.referentienummer">Z-2016/035693</meta:user-defined>
    <meta:user-defined meta:name="DCTERMS.abstract">Ten behoeve van de verkoop van oliebollen van 12 november tot en met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0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